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3.484cm"/>
    </style:style>
    <style:style style:name="co3" style:family="table-column">
      <style:table-column-properties fo:break-before="auto" style:column-width="10.481cm"/>
    </style:style>
    <style:style style:name="co4" style:family="table-column">
      <style:table-column-properties fo:break-before="auto" style:column-width="2.339cm"/>
    </style:style>
    <style:style style:name="co5" style:family="table-column">
      <style:table-column-properties fo:break-before="auto" style:column-width="2.803cm"/>
    </style:style>
    <style:style style:name="co6" style:family="table-column">
      <style:table-column-properties fo:break-before="auto" style:column-width="9.617cm"/>
    </style:style>
    <style:style style:name="ro1" style:family="table-row">
      <style:table-row-properties style:row-height="0.557cm" fo:break-before="auto" style:use-optimal-row-height="false"/>
    </style:style>
    <style:style style:name="ro2" style:family="table-row">
      <style:table-row-properties style:row-height="2.868cm" fo:break-before="auto" style:use-optimal-row-height="false"/>
    </style:style>
    <style:style style:name="ro3" style:family="table-row">
      <style:table-row-properties style:row-height="2.473cm" fo:break-before="auto" style:use-optimal-row-height="false"/>
    </style:style>
    <style:style style:name="ro4" style:family="table-row">
      <style:table-row-properties style:row-height="3.263cm" fo:break-before="auto" style:use-optimal-row-height="false"/>
    </style:style>
    <style:style style:name="ro5" style:family="table-row">
      <style:table-row-properties style:row-height="1.685cm" fo:break-before="auto" style:use-optimal-row-height="false"/>
    </style:style>
    <style:style style:name="ro6" style:family="table-row">
      <style:table-row-properties style:row-height="4.449cm" fo:break-before="auto" style:use-optimal-row-height="false"/>
    </style:style>
    <style:style style:name="ro7" style:family="table-row">
      <style:table-row-properties style:row-height="2.08cm" fo:break-before="auto" style:use-optimal-row-height="false"/>
    </style:style>
    <style:style style:name="ro8" style:family="table-row">
      <style:table-row-properties style:row-height="3.658cm" fo:break-before="auto" style:use-optimal-row-height="false"/>
    </style:style>
    <style:style style:name="ro9" style:family="table-row">
      <style:table-row-properties style:row-height="1.289cm" fo:break-before="auto" style:use-optimal-row-height="false"/>
    </style:style>
    <style:style style:name="ro10" style:family="table-row">
      <style:table-row-properties style:row-height="4.053cm" fo:break-before="auto" style:use-optimal-row-height="false"/>
    </style:style>
    <style:style style:name="ro11" style:family="table-row">
      <style:table-row-properties style:row-height="0.517cm" fo:break-before="auto" style:use-optimal-row-height="false"/>
    </style:style>
    <style:style style:name="ro12" style:family="table-row">
      <style:table-row-properties style:row-height="0.894cm" fo:break-before="auto" style:use-optimal-row-height="false"/>
    </style:style>
    <style:style style:name="ro13" style:family="table-row">
      <style:table-row-properties style:row-height="0.452cm" fo:break-before="auto" style:use-optimal-row-height="false"/>
    </style:style>
    <style:style style:name="ta1" style:family="table" style:master-page-name="PageStyle_5f_2020">
      <style:table-properties table:display="true" style:writing-mode="lr-tb"/>
    </style:style>
    <style:style style:name="ta2" style:family="table" style:master-page-name="PageStyle_5f_202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dar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fo:padding="0.071cm"/>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2020" table:style-name="ta1">
        <office:forms form:automatic-focus="false" form:apply-design-mode="false"/>
        <table:table-column table:style-name="co1" table:number-columns-repeated="3" table:default-cell-style-name="ce3"/>
        <table:table-column table:style-name="co2" table:default-cell-style-name="ce4"/>
        <table:table-column table:style-name="co1" table:default-cell-style-name="ce3"/>
        <table:table-column table:style-name="co3" table:default-cell-style-name="ce3"/>
        <table:table-column table:style-name="co1" table:number-columns-repeated="251" table:default-cell-style-name="ce3"/>
        <table:table-row table:style-name="ro1">
          <table:table-cell table:style-name="ce1" office:value-type="string" calcext:value-type="string">
            <text:p>ANNO</text:p>
          </table:table-cell>
          <table:table-cell table:style-name="ce1" office:value-type="string" calcext:value-type="string">
            <text:p>DIREZIONE</text:p>
          </table:table-cell>
          <table:table-cell table:style-name="ce1" office:value-type="string" calcext:value-type="string">
            <text:p>SETTORE</text:p>
          </table:table-cell>
          <table:table-cell table:style-name="ce1" office:value-type="string" calcext:value-type="string">
            <text:p>N. DETERMINE</text:p>
          </table:table-cell>
          <table:table-cell table:style-name="ce1" office:value-type="string" calcext:value-type="string">
            <text:p>DATA</text:p>
          </table:table-cell>
          <table:table-cell table:style-name="ce1" office:value-type="string" calcext:value-type="string">
            <text:p>OGGETTO</text:p>
          </table:table-cell>
          <table:table-cell table:style-name="ce1" office:value-type="string" calcext:value-type="string">
            <text:p>N. BU</text:p>
          </table:table-cell>
          <table:table-cell table:style-name="ce1" office:value-type="string" calcext:value-type="string">
            <text:p>DATA BU</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4" calcext:value-type="float">
            <text:p>24</text:p>
          </table:table-cell>
          <table:table-cell table:style-name="ce2" office:value-type="string" calcext:value-type="string">
            <text:p>13.02.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estensione subappalto ex art. 118 D.Lgs 163/2006 in capo all’impresa BISELLO srl per “tagli e carotaggi di strutture in c.a.” ricadenti nella categoria OS23 riconducibile alla categoria OG1</text:p>
          </table:table-cell>
          <table:table-cell table:style-name="ce2" office:value-type="float" office:value="10" calcext:value-type="float">
            <text:p>10</text:p>
          </table:table-cell>
          <table:table-cell table:style-name="ce2" office:value-type="string" calcext:value-type="string">
            <text:p>05.03.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5" calcext:value-type="float">
            <text:p>25</text:p>
          </table:table-cell>
          <table:table-cell table:style-name="ce2" office:value-type="string" calcext:value-type="string">
            <text:p>13.02.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text:s/>estensione subappalto ex art. 118 D.Lgs 163/2006 in capo all’impresa GIDI Impianti srl per “modifiche impianto BMS per inserimento pareti divisorie” ricadenti nella <text:s/>categoria OS30 </text:p>
          </table:table-cell>
          <table:table-cell table:style-name="ce2" office:value-type="float" office:value="10" calcext:value-type="float">
            <text:p>10</text:p>
          </table:table-cell>
          <table:table-cell table:style-name="ce2" office:value-type="string" calcext:value-type="string">
            <text:p>05.03.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6" calcext:value-type="float">
            <text:p>26</text:p>
          </table:table-cell>
          <table:table-cell table:style-name="ce2" office:value-type="string" calcext:value-type="string">
            <text:p>13.02.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text:s/>subappalto ex art. 118 D.Lgs 163/2006 in capo all’impresa PERINO PIero srl per “lavori relativi ad allacciamenti fognari provvisori” categoria OG6 </text:p>
          </table:table-cell>
          <table:table-cell table:style-name="ce2" office:value-type="float" office:value="10" calcext:value-type="float">
            <text:p>10</text:p>
          </table:table-cell>
          <table:table-cell table:style-name="ce2" office:value-type="string" calcext:value-type="string">
            <text:p>05.03.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2" calcext:value-type="float">
            <text:p>72</text:p>
          </table:table-cell>
          <table:table-cell table:style-name="ce2" office:value-type="string" calcext:value-type="string">
            <text:p>06.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esta estensione subappalto ex art. 118 del D.Lgs. n. 163/2006 in capo all’Impresa GIDI IMPIANTI s.r.l. per “completamento impianti elettrici e speciali” rientranti nella categoria OS30.</text:p>
          </table:table-cell>
          <table:table-cell table:style-name="ce2" office:value-type="float" office:value="17" calcext:value-type="float">
            <text:p>17</text:p>
          </table:table-cell>
          <table:table-cell table:style-name="ce2" office:value-type="string" calcext:value-type="string">
            <text:p>23.04.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3" calcext:value-type="float">
            <text:p>73</text:p>
          </table:table-cell>
          <table:table-cell table:style-name="ce2" office:value-type="string" calcext:value-type="string">
            <text:p>06.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econda <text:s/>estensione subappalto ex art. 118 del D.Lgs. n. 163/2006 in capo all’Impresa GIDI IMPIANTI s.r.l. per ripristini vari” rientranti nella categoria OS30.</text:p>
          </table:table-cell>
          <table:table-cell table:style-name="ce2" office:value-type="float" office:value="17" calcext:value-type="float">
            <text:p>17</text:p>
          </table:table-cell>
          <table:table-cell table:style-name="ce2" office:value-type="string" calcext:value-type="string">
            <text:p>23.04.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83" calcext:value-type="float">
            <text:p>83</text:p>
          </table:table-cell>
          <table:table-cell table:style-name="ce2" office:value-type="string" calcext:value-type="string">
            <text:p>12.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2a estensione subappalto ex art. 118 D.Lgs. n. 163/2006 in capo all’Impresa GI.DI. Impianti s.r.l. per “completamento impianto BMS“ - Categoria OS30.</text:p>
          </table:table-cell>
          <table:table-cell table:style-name="ce2" office:value-type="float" office:value="13" calcext:value-type="float">
            <text:p>13</text:p>
          </table:table-cell>
          <table:table-cell table:style-name="ce2" office:value-type="string" calcext:value-type="string">
            <text:p>26.03.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85" calcext:value-type="float">
            <text:p>85</text:p>
          </table:table-cell>
          <table:table-cell table:style-name="ce2" office:value-type="string" calcext:value-type="string">
            <text:p>13.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STYLCASA S.r.l. per lavori di “ripristino controsoffitti, cartongessi, compartimentazioni e rivestimenti di facciata”- Categoria OS6 riconducibili e ricompresi nella categoria prevalente OG1,</text:p>
          </table:table-cell>
          <table:table-cell table:style-name="ce2" office:value-type="float" office:value="17" calcext:value-type="float">
            <text:p>17</text:p>
          </table:table-cell>
          <table:table-cell table:style-name="ce2" office:value-type="string" calcext:value-type="string">
            <text:p>23.04.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90" calcext:value-type="float">
            <text:p>90</text:p>
          </table:table-cell>
          <table:table-cell table:style-name="ce2" office:value-type="string" calcext:value-type="string">
            <text:p>17.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1a estensione subappalto ex art. 118 D.Lgs. n. 163/2006 in capo alla società G.I.T. Gruppo Impiantistico Tecnologico Società Consortile per “modifiche centrale comprensoriale a seguito della perizia di variante n. 7 ricadenti nella categoria OS28”.</text:p>
          </table:table-cell>
          <table:table-cell table:style-name="ce2" office:value-type="float" office:value="14" calcext:value-type="float">
            <text:p>14</text:p>
          </table:table-cell>
          <table:table-cell table:style-name="ce2" office:value-type="string" calcext:value-type="string">
            <text:p>02.04.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98" calcext:value-type="float">
            <text:p>98</text:p>
          </table:table-cell>
          <table:table-cell table:style-name="ce2" office:value-type="string" calcext:value-type="string">
            <text:p>19.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3a estensione subappalto ex art. 118 D.Lgs. n. 163/2006 in capo all’Impresa GiDi Impianti S.r.l. per “ripristini vari”” - Categoria OS30.</text:p>
          </table:table-cell>
          <table:table-cell table:style-name="ce2" office:value-type="float" office:value="14" calcext:value-type="float">
            <text:p>14</text:p>
          </table:table-cell>
          <table:table-cell table:style-name="ce2" office:value-type="string" calcext:value-type="string">
            <text:p>02.04.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99" calcext:value-type="float">
            <text:p>99</text:p>
          </table:table-cell>
          <table:table-cell table:style-name="ce2" office:value-type="string" calcext:value-type="string">
            <text:p>20.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 subappalto ex art. 118 D.Lgs. n. 163/2006 in capo alla società G.I.T. Gruppo Impiantistico Tecnologico Società Consortile lavori di “allacciamento acquedotto ricadenti nella categoria OS3” riconducibili e ricompresi in categoria OG6.</text:p>
          </table:table-cell>
          <table:table-cell table:style-name="ce2" office:value-type="float" office:value="14" calcext:value-type="float">
            <text:p>14</text:p>
          </table:table-cell>
          <table:table-cell table:style-name="ce2" office:value-type="string" calcext:value-type="string">
            <text:p>02.04.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06" calcext:value-type="float">
            <text:p>106</text:p>
          </table:table-cell>
          <table:table-cell table:style-name="ce2" office:value-type="string" calcext:value-type="string">
            <text:p>25.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 subappalto ex art. 118 D.lgs. n. 163/2006 in capo GALAVOTTI MAURO per lavori di lattonerie ricadenti in categoria OS6” ricomprese in cat. prevalente OG1.</text:p>
          </table:table-cell>
          <table:table-cell table:style-name="ce2" office:value-type="float" office:value="16" calcext:value-type="float">
            <text:p>16</text:p>
          </table:table-cell>
          <table:table-cell table:style-name="ce2" office:value-type="string" calcext:value-type="string">
            <text:p>15.04.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07" calcext:value-type="float">
            <text:p>107</text:p>
          </table:table-cell>
          <table:table-cell table:style-name="ce2" office:value-type="string" calcext:value-type="string">
            <text:p>25.03.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2a estensione subappalto ex art. 118 D.Lgs. n. 163/2006 in capo alla società Franco LONGHI S.p.a per “modifiche impianti a seguito della Perizia di variante n° 7” - Categoria OS28.</text:p>
          </table:table-cell>
          <table:table-cell table:style-name="ce2" office:value-type="float" office:value="16" calcext:value-type="float">
            <text:p>16</text:p>
          </table:table-cell>
          <table:table-cell table:style-name="ce2" office:value-type="string" calcext:value-type="string">
            <text:p>15.04.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17" calcext:value-type="float">
            <text:p>117</text:p>
          </table:table-cell>
          <table:table-cell table:style-name="ce2" office:value-type="string" calcext:value-type="string">
            <text:p>31.03.2020</text:p>
          </table:table-cell>
          <table:table-cell table:style-name="ce5" office:value-type="string" calcext:value-type="string">
            <text:p>Lavori per la realizzazione del nuovo complesso amministrativo ed istituzionale della Regione Piemonte. Acquisizione tramite il Mercato elettronico della Pubblica Amministrazione (MePa) di pacchetto per aggiornamento, manutenzione e assistenza anno 2020 del programma “DOLMEN FULL” (SMARTCIG ZA82C3465D), a favore della Ditta DOLMEN. IMPEGNO DI SPESA DI EURO € 1.981,28 o.f.i. - CAPITOLO 135131/2020</text:p>
          </table:table-cell>
          <table:table-cell table:style-name="ce2" office:value-type="float" office:value="16" calcext:value-type="float">
            <text:p>16</text:p>
          </table:table-cell>
          <table:table-cell table:style-name="ce2" office:value-type="string" calcext:value-type="string">
            <text:p>15.04.2020</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22" calcext:value-type="float">
            <text:p>122</text:p>
          </table:table-cell>
          <table:table-cell table:style-name="ce2" office:value-type="string" calcext:value-type="string">
            <text:p>02.04.2020</text:p>
          </table:table-cell>
          <table:table-cell table:style-name="ce5" office:value-type="string" calcext:value-type="string">
            <text:p>Prosecuzione degli interventi pilota di fase I e della MISE -messa in sicurezza d’emergenza. Attuazione della determinazione Citta di Torino n. 43 del 12.02.2019. Concessione di proroga per la chiusura della campagna dei monitoraggi </text:p>
          </table:table-cell>
          <table:table-cell table:style-name="ce2" office:value-type="float" office:value="16" calcext:value-type="float">
            <text:p>16</text:p>
          </table:table-cell>
          <table:table-cell table:style-name="ce2" office:value-type="string" calcext:value-type="string">
            <text:p>15.04.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36" calcext:value-type="float">
            <text:p>136</text:p>
          </table:table-cell>
          <table:table-cell table:style-name="ce2" office:value-type="string" calcext:value-type="string">
            <text:p>17.04.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Perizia suppletiva e di variante n. 7 approvata con Determinazione n. 1045 del 30.12.2019. Approvazione revisione Elaborati di perizia nn. 1, 2 e 7</text:p>
          </table:table-cell>
          <table:table-cell table:style-name="ce2" office:value-type="float" office:value="17" calcext:value-type="float">
            <text:p>17</text:p>
          </table:table-cell>
          <table:table-cell table:style-name="ce2" office:value-type="string" calcext:value-type="string">
            <text:p>23.04.2020</text:p>
          </table:table-cell>
          <table:table-cell table:number-columns-repeated="249"/>
        </table:table-row>
        <table:table-row table:style-name="ro6">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47" calcext:value-type="float">
            <text:p>147</text:p>
          </table:table-cell>
          <table:table-cell table:style-name="ce2" office:value-type="string" calcext:value-type="string">
            <text:p>23.04.2020</text:p>
          </table:table-cell>
          <table:table-cell table:style-name="ce5" office:value-type="string" calcext:value-type="string">
            <text:p>Affidamento mediante trattativa diretta su MEPA del servizio (Smart CIG Z4F2CA0E51) di verifica ai fini della validazione del Progetto della Perizia suppletiva e di variante n. 8 dei lavori per la realizzazione della Nuova Sede Unica della Regione Piemonte. Spesa di Euro 34.828,56 o.f.p.c. sul Cap. 122681/2020Affidamento mediante trattativa diretta su MEPA del servizio (Smart CIG Z4F2CA0E51) di verifica ai fini della validazione del Progetto della Perizia suppletiva e di variante n. 8 dei lavori per la realizzazione della Nuova Sede Unica della Regione Piemonte. Spesa di Euro 34.828,56 o.f.p.c. sul Cap. 122681/2020</text:p>
          </table:table-cell>
          <table:table-cell table:style-name="ce2" office:value-type="float" office:value="24" calcext:value-type="float">
            <text:p>24</text:p>
          </table:table-cell>
          <table:table-cell table:style-name="ce2" office:value-type="string" calcext:value-type="string">
            <text:p>11.06.2020</text:p>
          </table:table-cell>
          <table:table-cell table:number-columns-repeated="249"/>
        </table:table-row>
        <table:table-row table:style-name="ro6">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54" calcext:value-type="float">
            <text:p>154</text:p>
          </table:table-cell>
          <table:table-cell table:style-name="ce2" office:value-type="string" calcext:value-type="string">
            <text:p>24.04.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la prima estensione del subappalto ex art. 118 D.Lgs. n. 163/2006 in capo alla società ARTESIA POZZI PER ACQUA S.r.l. per lavori di “ripristino dei pozzi di prelievo pca1–pca2-pca3-pca4 mediante pulizia della parete interna delle tubazioni di rivestimento, mediante spazzolatura interna, pistonaggio pneumatico e operazioni di recupero degli oggetti giacenti sul fondo” - Cat. OG6 riconducibili e ricompresi nella categoria prevalente OG1.</text:p>
          </table:table-cell>
          <table:table-cell table:style-name="ce2" office:value-type="float" office:value="20" calcext:value-type="float">
            <text:p>20</text:p>
          </table:table-cell>
          <table:table-cell table:style-name="ce2" office:value-type="string" calcext:value-type="string">
            <text:p>14.05.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58" calcext:value-type="float">
            <text:p>158</text:p>
          </table:table-cell>
          <table:table-cell table:style-name="ce2" office:value-type="string" calcext:value-type="string">
            <text:p>27.04.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subappalto A.T.I. COIVER CONTRACT e CONSORZIO IMPRESE ARTIGIANE INSTALLATORI: nuova impresa esecutrice REBORA S.r.l., con sede in Milano.</text:p>
          </table:table-cell>
          <table:table-cell table:style-name="ce2" office:value-type="float" office:value="24" calcext:value-type="float">
            <text:p>24</text:p>
          </table:table-cell>
          <table:table-cell table:style-name="ce2" office:value-type="string" calcext:value-type="string">
            <text:p>11.06.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63" calcext:value-type="float">
            <text:p>163</text:p>
          </table:table-cell>
          <table:table-cell table:style-name="ce2" office:value-type="string" calcext:value-type="string">
            <text:p>29.04.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a società SBM S.r.l. per lavorazioni di completamento e posa in opera degli involucri di facciata in categoria OS6 riconducibili alla categoria prevalente OG1 in cui sono ricompresi.</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69" calcext:value-type="float">
            <text:p>169</text:p>
          </table:table-cell>
          <table:table-cell table:style-name="ce2" office:value-type="string" calcext:value-type="string">
            <text:p>30.04.2020</text:p>
          </table:table-cell>
          <table:table-cell table:style-name="ce5" office:value-type="string" calcext:value-type="string">
            <text:p>Prosecuzione degli interventi pilota di Fase I e della MISE - messa in sicurezza d'emergenza. Attuazione della Determinazione Città di Torino n. 43 del 12/02/2019. Approvazione perizia di variante, ex art. 132 c. 5 lett. a) del D.Lgs. 163/2006 s.m.i. Spesa prevista € 472.421,95 o.f.c. a favore di Consorzio Integra Soc. Coop. – cap. 203450/2020. CUP J12J13000010002 - CIG 828557834</text:p>
          </table:table-cell>
          <table:table-cell table:style-name="ce2" office:value-type="float" office:value="20" calcext:value-type="float">
            <text:p>20</text:p>
          </table:table-cell>
          <table:table-cell table:style-name="ce2" office:value-type="string" calcext:value-type="string">
            <text:p>14.05.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83" calcext:value-type="float">
            <text:p>183</text:p>
          </table:table-cell>
          <table:table-cell table:style-name="ce2" office:value-type="string" calcext:value-type="string">
            <text:p>08.05.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SCHINDLER S.p.A. per “manutenzione straordinaria per rimessa in esercizio impianti montacarichi edicole interrati torre lato nord” in categoria OS4.</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196" calcext:value-type="float">
            <text:p>196</text:p>
          </table:table-cell>
          <table:table-cell table:style-name="ce2" office:value-type="string" calcext:value-type="string">
            <text:p>12.05.2020</text:p>
          </table:table-cell>
          <table:table-cell table:style-name="ce5" office:value-type="string" calcext:value-type="string">
            <text:p>Opere di urbanizzazione della Zona Urbana di Trasformazione denominata “Ambito 12.32 AVIO-OVAL”. Approvazione perizia suppletiva e di variante 2A, ex art. 132 comma 1, lettera c, del D.Lgs. 163/2006 s.m.i. - Spesa € 4.428.914,01 o.f.c. a favore di Strabag S.p.A. e copertura del quadro economico di appalto - capitoli 203450/203452/213410 bilancio 2020- 2021. CUP J11B09000190002 - CIG 0416251D2D</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05" calcext:value-type="float">
            <text:p>205</text:p>
          </table:table-cell>
          <table:table-cell table:style-name="ce2" office:value-type="string" calcext:value-type="string">
            <text:p>15.05.2020</text:p>
          </table:table-cell>
          <table:table-cell table:style-name="ce5" office:value-type="string" calcext:value-type="string">
            <text:p>Prosecuzione degli interventi pilota di Fase I e della Mise - messa in sicurezza d’emergenza. Attuazione della Determinazione Città di Torino n. 43 del 12.02.2019. CUP: J12J13000010002 – CIG: 784785814C. Modifica accordi contrattuali coordinate di pagamento</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06" calcext:value-type="float">
            <text:p>206</text:p>
          </table:table-cell>
          <table:table-cell table:style-name="ce2" office:value-type="string" calcext:value-type="string">
            <text:p>15.05.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a società MANTI IMPERMEABILI GERBAUDO per “lavori di manti impermeabili PV07 ricadenti nella categoria OS8”.</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08" calcext:value-type="float">
            <text:p>208</text:p>
          </table:table-cell>
          <table:table-cell table:style-name="ce2" office:value-type="string" calcext:value-type="string">
            <text:p>18.05.2020</text:p>
          </table:table-cell>
          <table:table-cell table:style-name="ce5" office:value-type="string" calcext:value-type="string">
            <text:p>Affidamento mediante trattativa diretta su MEPA del servizio tecnico (SMART CIG Z4F2CA0E51 - CUP J14C20001920002) di attivita' di verifica per la validazione del Progetto della Perizia suppletiva e di variante n. 8 dei lavori per la realizzazione della Nuova Sede Unica della Regione Piemonte. Dichiarazione di efficacia dell’affidamento</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14" calcext:value-type="float">
            <text:p>214</text:p>
          </table:table-cell>
          <table:table-cell table:style-name="ce2" office:value-type="string" calcext:value-type="string">
            <text:p>19.05.2020</text:p>
          </table:table-cell>
          <table:table-cell table:style-name="ce5" office:value-type="string" calcext:value-type="string">
            <text:p>Incarico di Direzione Lavori dell’intervento di “ripristino di vizi e non conformità inerenti lavorazioni eseguite in Cat. OS18 (escluse le facciate continue)” connesse all’appalto dei lavori di costruzione del nuovo Palazzo Unico della Regione Piemonte. Revoca della Determinazione dirigenziale di incarico n. 1049 del 31.12.2019</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8">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19" calcext:value-type="float">
            <text:p>219</text:p>
          </table:table-cell>
          <table:table-cell table:style-name="ce2" office:value-type="string" calcext:value-type="string">
            <text:p>20.05.2020</text:p>
          </table:table-cell>
          <table:table-cell table:style-name="ce5" office:value-type="string" calcext:value-type="string">
            <text:p>OGGETTO: Esecuzione dei lavori per la realizzazione di opere di urbanizzazione della Zona Urbana di Trasformazione denominata "Ambito 12.32 Avio-Oval" (ZUT) Codice CIG 0416251D2D - Codice CUP J11B09000190002: autorizzazione subappalto ex art. 118 D.Lgs. n. 163/2006 in capo all’ATI CIMOLAI S.P.A - ZECCHI ROBERTO S.r.l. per “l’esecuzione delle opere franco cantiere di carpenteria metallica e verniciatura r120 (certificata laddove richiesta), lamiere grecate carrabili, grigliati carrabili zincati – CATEG. OS18A e OS7”.</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20" calcext:value-type="float">
            <text:p>220</text:p>
          </table:table-cell>
          <table:table-cell table:style-name="ce2" office:value-type="string" calcext:value-type="string">
            <text:p>20.05.2020</text:p>
          </table:table-cell>
          <table:table-cell table:style-name="ce5" office:value-type="string" calcext:value-type="string">
            <text:p>Opere di urbanizzazione della Zona Urbana di Trasformazione denominata “Ambito 12.32 AVIO-OVAL”. Impegni di spesa capitoli 203450/203452/213410 - bilancio 2020/2021 - a copertuta del quadro economico di appalto, approvato con DD-A11 196/2020</text:p>
          </table:table-cell>
          <table:table-cell table:style-name="ce2" office:value-type="float" office:value="22" calcext:value-type="float">
            <text:p>22</text:p>
          </table:table-cell>
          <table:table-cell table:style-name="ce2" office:value-type="string" calcext:value-type="string">
            <text:p>28.05.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29" calcext:value-type="float">
            <text:p>229</text:p>
          </table:table-cell>
          <table:table-cell table:style-name="ce2" office:value-type="string" calcext:value-type="string">
            <text:p>27.05.2020</text:p>
          </table:table-cell>
          <table:table-cell table:style-name="ce5" office:value-type="string" calcext:value-type="string">
            <text:p>Revoca costituzione del Gruppo di Lavoro, composto dai funzionari tecnici regionali, per l’istruttoria/verifica dei documenti contabili per la “Revisione tecnico contabile, sia in corso d’opera che finale” dei lavori per la realizzazione della Nuova Sede Unica della Regione Piemonte istituito con Determinazione Dirigenziale n. 436 del 29.05.2019.</text:p>
          </table:table-cell>
          <table:table-cell table:style-name="ce2" office:value-type="float" office:value="25" calcext:value-type="float">
            <text:p>25</text:p>
          </table:table-cell>
          <table:table-cell table:style-name="ce2" office:value-type="string" calcext:value-type="string">
            <text:p>18.06.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33" calcext:value-type="float">
            <text:p>233</text:p>
          </table:table-cell>
          <table:table-cell table:style-name="ce2" office:value-type="string" calcext:value-type="string">
            <text:p>28.05.2020</text:p>
          </table:table-cell>
          <table:table-cell table:style-name="ce5" office:value-type="string" calcext:value-type="string">
            <text:p>Affidamento ex art. 36, comma 2, lett. a D.Lgs 50/2016 e s.m.i. (Smart CIG ZE92CEC3A4) del servizio di coordinatore per la sicurezza in fase di esecuzione dei lavori di ripristino vizi e non conformità di opere eseguite in categoria OS18. Nuova Sede Unica della Regione Piemonte. Spesa di € 42.504,80 o.p.f.c. sul Cap. 203450/2020</text:p>
          </table:table-cell>
          <table:table-cell table:style-name="ce2" office:value-type="float" office:value="25" calcext:value-type="float">
            <text:p>25</text:p>
          </table:table-cell>
          <table:table-cell table:style-name="ce2" office:value-type="string" calcext:value-type="string">
            <text:p>18.06.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37" calcext:value-type="float">
            <text:p>237</text:p>
          </table:table-cell>
          <table:table-cell table:style-name="ce2" office:value-type="string" calcext:value-type="string">
            <text:p>29.05.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A.T.I.: CAV. EMILIO GIOVETTI – VERDE IN OPERA – GREEN BRICKS per lavori di “opere a verde e impianti di irrigazione, ricadenti nella categoria OS24</text:p>
          </table:table-cell>
          <table:table-cell table:style-name="ce2" office:value-type="float" office:value="25" calcext:value-type="float">
            <text:p>25</text:p>
          </table:table-cell>
          <table:table-cell table:style-name="ce2" office:value-type="string" calcext:value-type="string">
            <text:p>18.06.2020</text:p>
          </table:table-cell>
          <table:table-cell table:number-columns-repeated="249"/>
        </table:table-row>
        <table:table-row table:style-name="ro9">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46" calcext:value-type="float">
            <text:p>246</text:p>
          </table:table-cell>
          <table:table-cell table:style-name="ce2" office:value-type="string" calcext:value-type="string">
            <text:p>04.06.2020</text:p>
          </table:table-cell>
          <table:table-cell table:style-name="ce5" office:value-type="string" calcext:value-type="string">
            <text:p>Approvazione a fini ricognitori delle risultanze dei residui attivi e passivi al 31/12/2019 afferenti alla Struttura XST024, ai sensi del principio contabile 9.1 dell’Allegato 4/2 al D.Lgs.118/2011 s.m.i.</text:p>
          </table:table-cell>
          <table:table-cell table:style-name="ce2" office:value-type="float" office:value="25" calcext:value-type="float">
            <text:p>25</text:p>
          </table:table-cell>
          <table:table-cell table:style-name="ce2" office:value-type="string" calcext:value-type="string">
            <text:p>18.06.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48" calcext:value-type="float">
            <text:p>248</text:p>
          </table:table-cell>
          <table:table-cell table:style-name="ce2" office:value-type="string" calcext:value-type="string">
            <text:p>04.06.2020</text:p>
          </table:table-cell>
          <table:table-cell table:style-name="ce5" office:value-type="string" calcext:value-type="string">
            <text:p>Affidamento ex art. 36, comma 2, lett. a D.Lgs 50/2016 e s.m.i. (Smart CIG ZE92CEC3A4) del servizio di coordinatore per la sicurezza in fase di esecuzione dei lavori di ripristino vizi e non conformità di opere eseguite in categoria OS18. Nuova Sede Unica della Regione Piemonte. Impegno spesa di € 42.504,80 o.p.f.c. sul Cap. 203450/2020</text:p>
          </table:table-cell>
          <table:table-cell table:style-name="ce2" office:value-type="float" office:value="25" calcext:value-type="float">
            <text:p>25</text:p>
          </table:table-cell>
          <table:table-cell table:style-name="ce2" office:value-type="string" calcext:value-type="string">
            <text:p>18.06.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69" calcext:value-type="float">
            <text:p>269</text:p>
          </table:table-cell>
          <table:table-cell table:style-name="ce2" office:value-type="string" calcext:value-type="string">
            <text:p>12.06.2020</text:p>
          </table:table-cell>
          <table:table-cell table:style-name="ce5" office:value-type="string" calcext:value-type="string">
            <text:p>"Opere di urbanizzazione della Zona Urbana di Trasformazione denominata ZUT “Ambito12.32 AVIO-OVAL”. Precisazioni contabili in merito all’affidamento del servizioprofessionale per lo studio del traffico a TTA - Trasporti Traffico Ambiente StudioAssociato". Spesa € 24.100,86 o.p.f.c. - cap. 213410/2020 - CUP J11B09000190002 -SMARTCIG ZE82B4418C. Riduzione della prenotazione n. 4796/2020 - capitolo 213410</text:p>
          </table:table-cell>
          <table:table-cell table:style-name="ce2" office:value-type="float" office:value="27" calcext:value-type="float">
            <text:p>27</text:p>
          </table:table-cell>
          <table:table-cell table:style-name="ce2" office:value-type="string" calcext:value-type="string">
            <text:p>02.07.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78" calcext:value-type="float">
            <text:p>278</text:p>
          </table:table-cell>
          <table:table-cell table:style-name="ce2" office:value-type="string" calcext:value-type="string">
            <text:p>12.06.2020</text:p>
          </table:table-cell>
          <table:table-cell table:style-name="ce5" office:value-type="string" calcext:value-type="string">
            <text:p>"Opere di urbanizzazione della Zona Urbana di Trasformazione denominata ZUT “Ambito 12.32 AVIO-OVAL”. Servizio professionale per lo studio del traffico a TTA - Trasporti Traffico Ambiente Studio Associato". Spesa € 24.100,86 o.p.f.c. - cap. 213410/2020 - CUP J11B09000190002 - SMARTCIG ZE82B4418C.</text:p>
          </table:table-cell>
          <table:table-cell table:style-name="ce2" office:value-type="float" office:value="27" calcext:value-type="float">
            <text:p>27</text:p>
          </table:table-cell>
          <table:table-cell table:style-name="ce2" office:value-type="string" calcext:value-type="string">
            <text:p>02.07.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81" calcext:value-type="float">
            <text:p>281</text:p>
          </table:table-cell>
          <table:table-cell table:style-name="ce2" office:value-type="string" calcext:value-type="string">
            <text:p>16.06.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 A.T.I. CONSORZIO IMPRESE ARTIGIANE INSTALLATORI – COIVER CLADDING SRL per “rivestimenti facciata in ardesia attinenti la categoria OS6” riconducibili alla categoria prevalente OG1 in cui sono ricompresi</text:p>
          </table:table-cell>
          <table:table-cell table:style-name="ce2" office:value-type="float" office:value="27" calcext:value-type="float">
            <text:p>27</text:p>
          </table:table-cell>
          <table:table-cell table:style-name="ce2" office:value-type="string" calcext:value-type="string">
            <text:p>02.07.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283" calcext:value-type="float">
            <text:p>283</text:p>
          </table:table-cell>
          <table:table-cell table:style-name="ce2" office:value-type="string" calcext:value-type="string">
            <text:p>16.06.2020</text:p>
          </table:table-cell>
          <table:table-cell table:style-name="ce5" office:value-type="string" calcext:value-type="string">
            <text:p>Opere di modifica viabile, realizzazione attività integrativa di caratterizzazione matrice suolo (compr. 5) propedeutica alla bonifica matrice acqua, e realizzazione progetto operativo di bonifica matrice suolo (compr. 1B e 3) nell’ambito della ZUT - ex area Fiat Avio in Torino. Approvazione del Certificato di Collaudo. CUP J12J13000010002 - CIG 51380694AB</text:p>
          </table:table-cell>
          <table:table-cell table:style-name="ce2" office:value-type="float" office:value="27" calcext:value-type="float">
            <text:p>27</text:p>
          </table:table-cell>
          <table:table-cell table:style-name="ce2" office:value-type="string" calcext:value-type="string">
            <text:p>02.07.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08" calcext:value-type="float">
            <text:p>308</text:p>
          </table:table-cell>
          <table:table-cell table:style-name="ce2" office:value-type="string" calcext:value-type="string">
            <text:p>30.06.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subappalto ex art. 118 D.Lgs. n. 163/2006 in capo all’Impresa BRILLADA VITTORIO &amp; C. S.n.c. per “l’esecuzione in opera di pavimentazione in conglomerato bituminoso relativo alla “rotonda lingotto”– CATEG. OG3”.</text:p>
          </table:table-cell>
          <table:table-cell table:style-name="ce2" office:value-type="float" office:value="30" calcext:value-type="float">
            <text:p>30</text:p>
          </table:table-cell>
          <table:table-cell table:style-name="ce2" office:value-type="string" calcext:value-type="string">
            <text:p>23.07.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21" calcext:value-type="float">
            <text:p>321</text:p>
          </table:table-cell>
          <table:table-cell table:style-name="ce2" office:value-type="string" calcext:value-type="string">
            <text:p>01.07.2020</text:p>
          </table:table-cell>
          <table:table-cell table:style-name="ce5" office:value-type="string" calcext:value-type="string">
            <text:p>Provvedimenti in ordine al collaudo in corso d’opera tecnico amminisrativo e statico delle opere di ripristino di vizi inerenti lavorazioni eseguite in cat. OS18 (escluse le facciate continue) connesse all’appalto dei lavori di costruzione del nuovo Palazzo Unico della Regione Piemonte: rettifica della DD 1048 del 31.12.2019</text:p>
          </table:table-cell>
          <table:table-cell table:style-name="ce2" office:value-type="float" office:value="30" calcext:value-type="float">
            <text:p>30</text:p>
          </table:table-cell>
          <table:table-cell table:style-name="ce2" office:value-type="string" calcext:value-type="string">
            <text:p>23.07.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31" calcext:value-type="float">
            <text:p>331</text:p>
          </table:table-cell>
          <table:table-cell table:style-name="ce2" office:value-type="string" calcext:value-type="string">
            <text:p>03.07.2020</text:p>
          </table:table-cell>
          <table:table-cell table:style-name="ce5" office:value-type="string" calcext:value-type="string">
            <text:p>Progetto di bonifica della falda – Fase II – Realizzazione di impianto di bonifica full scale – Area ex Fiat Avio via Nizza 312-326 Torino (Cod. Anagr. 1275) - ZONA URBANA DI TRASFORMAZIONE 12.32 del Comune di Torino. Approvazione progetto e avvio procedura ex art. 36, comma 2, lett. b) D.Lgs 50/2016 e smi. Spesa complessiva prevista di € 148.860,35 o.f.c. – cap. 203450/2020 - CUP J12J13000010002 - CIG in fase di richiesta</text:p>
          </table:table-cell>
          <table:table-cell table:style-name="ce2" office:value-type="float" office:value="30" calcext:value-type="float">
            <text:p>30</text:p>
          </table:table-cell>
          <table:table-cell table:style-name="ce2" office:value-type="string" calcext:value-type="string">
            <text:p>23.07.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45" calcext:value-type="float">
            <text:p>345</text:p>
          </table:table-cell>
          <table:table-cell table:style-name="ce2" office:value-type="string" calcext:value-type="string">
            <text:p>08.07.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l’estensione del subappalto ex art. 118 D.Lgs. n. 163/2006 in capo alla società ESSECI s.r.l. per il completamento degli impianti antincendio, compresa verifica, collaudo, certificazione e messa in esercizio, attinenti la categoria OS3.</text:p>
          </table:table-cell>
          <table:table-cell table:style-name="ce2" office:value-type="float" office:value="30" calcext:value-type="float">
            <text:p>30</text:p>
          </table:table-cell>
          <table:table-cell table:style-name="ce2" office:value-type="string" calcext:value-type="string">
            <text:p>23.07.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55" calcext:value-type="float">
            <text:p>355</text:p>
          </table:table-cell>
          <table:table-cell table:style-name="ce2" office:value-type="string" calcext:value-type="string">
            <text:p>09.07.2020</text:p>
          </table:table-cell>
          <table:table-cell table:style-name="ce5" office:value-type="string" calcext:value-type="string">
            <text:p>Opere di modifica viabile, realizzazione attività integrativa di caratterizzazione matrice suolo (compr. 5) propedeutica alla bonifica matrice acqua, e realizzazione progetto operativo di bonifica matrice suolo (compr. 1B e 3) nell’ambito della ZUT - ex area Fiat Avio in Torino. Adempimenti contabili in merito al certificato di collaudo. CUP J12J13000010002 - CIG 51380694AB</text:p>
          </table:table-cell>
          <table:table-cell table:style-name="ce2" office:value-type="float" office:value="30" calcext:value-type="float">
            <text:p>30</text:p>
          </table:table-cell>
          <table:table-cell table:style-name="ce2" office:value-type="string" calcext:value-type="string">
            <text:p>23.07.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67" calcext:value-type="float">
            <text:p>367</text:p>
          </table:table-cell>
          <table:table-cell table:style-name="ce2" office:value-type="string" calcext:value-type="string">
            <text:p>15.07.2020</text:p>
          </table:table-cell>
          <table:table-cell table:style-name="ce5" office:value-type="string" calcext:value-type="string">
            <text:p>Approvazione schema di Atto convenzionale con SCR Piemonte avente ad oggetto l’incarico per lo svolgimento delle attività relative alla revisione tecnico contabile della contabilità dell’appalto dei lavori per la realizzazione del nuovo complesso amministrativo istituzionale della Regione Piemonte. Spesa di Euro 153.474,05 o.f.c. sul Cap. 203973 del Bilancio finanziario gestionale 2020-2022 (annualita' 2021).</text:p>
          </table:table-cell>
          <table:table-cell table:style-name="ce2" office:value-type="float" office:value="32" calcext:value-type="float">
            <text:p>32</text:p>
          </table:table-cell>
          <table:table-cell table:style-name="ce2" office:value-type="string" calcext:value-type="string">
            <text:p>06.08.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68" calcext:value-type="float">
            <text:p>368</text:p>
          </table:table-cell>
          <table:table-cell table:style-name="ce2" office:value-type="string" calcext:value-type="string">
            <text:p>15.07.2020</text:p>
          </table:table-cell>
          <table:table-cell table:style-name="ce5" office:value-type="string" calcext:value-type="string">
            <text:p>Approvazione schema di Addendum alla Convenzione del 14.7.2017 e successivi atti integrativi, inerenti la prosecuzione della Direzione Lavori per l'esecuzione del nuovo Palazzo della Regione Piemonte comprese le attività di DL. dell’intervento di ripristino vizi e non conformità delle opere realizzate in categoria OS18. Spesa totale presunta di Euro 542.640,00 o.f.c. sul Cap. 203973 del Bilancio finanziario gestionale 2020-2022 (annualita' 2020-2021).</text:p>
          </table:table-cell>
          <table:table-cell table:style-name="ce2" office:value-type="float" office:value="32" calcext:value-type="float">
            <text:p>32</text:p>
          </table:table-cell>
          <table:table-cell table:style-name="ce2" office:value-type="string" calcext:value-type="string">
            <text:p>06.08.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83" calcext:value-type="float">
            <text:p>383</text:p>
          </table:table-cell>
          <table:table-cell table:style-name="ce2" office:value-type="string" calcext:value-type="string">
            <text:p>21.07.2020</text:p>
          </table:table-cell>
          <table:table-cell table:style-name="ce5" office:value-type="string" calcext:value-type="string">
            <text:p>Presa d’atto costituzione della Commissione di accordo bonario, ex art. 240 D.lgs. n. 163/2006 s.m.i., per la definizione delle riserve da 1 a 159 dell'appalto per le opere di urbanizzazione della Zona Urbana di Trasformazione denominata “Ambito 12.32 Avio Oval “(ZUT) . Spesa Commissari esterni a S.A. su cap. 122681/2020 di Euro € 49.913,58</text:p>
          </table:table-cell>
          <table:table-cell table:style-name="ce2" office:value-type="float" office:value="32" calcext:value-type="float">
            <text:p>32</text:p>
          </table:table-cell>
          <table:table-cell table:style-name="ce2" office:value-type="string" calcext:value-type="string">
            <text:p>06.08.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399" calcext:value-type="float">
            <text:p>399</text:p>
          </table:table-cell>
          <table:table-cell table:style-name="ce2" office:value-type="string" calcext:value-type="string">
            <text:p>28.07.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l’estensione del subappalto ex art. 118 D.Lgs. n. 163/2006 in capo alla società SBM S.r.l. per il completamento dei lavori di posa in opera degli involucri di facciata in categoria OS6 riconducibili alla categoria prevalente OG1 in cui sono ricompresi.</text:p>
          </table:table-cell>
          <table:table-cell table:style-name="ce2" office:value-type="float" office:value="36" calcext:value-type="float">
            <text:p>36</text:p>
          </table:table-cell>
          <table:table-cell table:style-name="ce2" office:value-type="string" calcext:value-type="string">
            <text:p>03.09.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19" calcext:value-type="float">
            <text:p>419</text:p>
          </table:table-cell>
          <table:table-cell table:style-name="ce2" office:value-type="string" calcext:value-type="string">
            <text:p>31.07.2020</text:p>
          </table:table-cell>
          <table:table-cell table:style-name="ce5" office:value-type="string" calcext:value-type="string">
            <text:p>Nuova Sede Unica della Regione Piemonte. Affidamento per realizzazione, fornitura e posa di passerella metallica alla ditta Carpenteria Carena s.r.l. - Spesa di € 181.780,00 o.f.c. - Cap. 203450 bilancio 2020/2021. CUP J19I06000100002 - CIG 8385871FA7</text:p>
          </table:table-cell>
          <table:table-cell table:style-name="ce2" office:value-type="float" office:value="36" calcext:value-type="float">
            <text:p>36</text:p>
          </table:table-cell>
          <table:table-cell table:style-name="ce2" office:value-type="string" calcext:value-type="string">
            <text:p>03.09.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20" calcext:value-type="float">
            <text:p>420</text:p>
          </table:table-cell>
          <table:table-cell table:style-name="ce2" office:value-type="string" calcext:value-type="string">
            <text:p>31.07.2020</text:p>
          </table:table-cell>
          <table:table-cell table:style-name="ce5" office:value-type="string" calcext:value-type="string">
            <text:p>Nuova Sede Unica della Regione Piemonte. Promenade fotovoltaica – Lotto 3 di completamento. Affidamento incarico per rilievi e tracciamenti topografici al Geom. Gabriele Corradino. Spesa di € 1.141,92 o.p.f.c. – Capitolo 203973/2020. CUP J19I06000100002. CIG Z552DD5D7F</text:p>
          </table:table-cell>
          <table:table-cell table:style-name="ce2" office:value-type="float" office:value="36" calcext:value-type="float">
            <text:p>36</text:p>
          </table:table-cell>
          <table:table-cell table:style-name="ce2" office:value-type="string" calcext:value-type="string">
            <text:p>03.09.2020</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26" calcext:value-type="float">
            <text:p>426</text:p>
          </table:table-cell>
          <table:table-cell table:style-name="ce2" office:value-type="string" calcext:value-type="string">
            <text:p>05.08.2020</text:p>
          </table:table-cell>
          <table:table-cell table:style-name="ce5" office:value-type="string" calcext:value-type="string">
            <text:p>Nuova Sede Unica della Regione Piemonte. Realizzazione, fornitura e posa di passerella metallica. Incarico per coordinamento sicurezza in fase di esecuzione - Cap. 203450/2021.</text:p>
          </table:table-cell>
          <table:table-cell table:style-name="ce2" office:value-type="float" office:value="37" calcext:value-type="float">
            <text:p>37</text:p>
          </table:table-cell>
          <table:table-cell table:style-name="ce2" office:value-type="string" calcext:value-type="string">
            <text:p>10.09.2020</text:p>
          </table:table-cell>
          <table:table-cell table:number-columns-repeated="249"/>
        </table:table-row>
        <table:table-row table:style-name="ro9">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27" calcext:value-type="float">
            <text:p>427</text:p>
          </table:table-cell>
          <table:table-cell table:style-name="ce2" office:value-type="string" calcext:value-type="string">
            <text:p>05.08.2020</text:p>
          </table:table-cell>
          <table:table-cell table:style-name="ce5" office:value-type="string" calcext:value-type="string">
            <text:p>Nuova Sede Unica della Regione Piemonte. Autorizzazione Unica Ambientale. Oneri istruttori in favore del Comune di Torino. Spesa di € 150,00 - Cap. 114165/2020.</text:p>
          </table:table-cell>
          <table:table-cell table:style-name="ce2" office:value-type="float" office:value="37" calcext:value-type="float">
            <text:p>37</text:p>
          </table:table-cell>
          <table:table-cell table:style-name="ce2" office:value-type="string" calcext:value-type="string">
            <text:p>10.09.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32" calcext:value-type="float">
            <text:p>432</text:p>
          </table:table-cell>
          <table:table-cell table:style-name="ce2" office:value-type="string" calcext:value-type="string">
            <text:p>07.08.2020</text:p>
          </table:table-cell>
          <table:table-cell table:style-name="ce5" office:value-type="string" calcext:value-type="string">
            <text:p>Progetto di bonifica della falda – Fase II – Realizzazione di impianto di bonifica full scale – Area ex Fiat Avio via Nizza 312-326 Torino (Cod. Anagr. 1275) - ZONA URBANA DI TRASFORMAZIONE 12.32 del Comune di Torino. Affidamento a Ditta Eurogeo S.r.l. - CUP J12J13000010002 – CIG 83969251B8</text:p>
          </table:table-cell>
          <table:table-cell table:style-name="ce2" office:value-type="float" office:value="37" calcext:value-type="float">
            <text:p>37</text:p>
          </table:table-cell>
          <table:table-cell table:style-name="ce2" office:value-type="string" calcext:value-type="string">
            <text:p>10.09.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33" calcext:value-type="float">
            <text:p>433</text:p>
          </table:table-cell>
          <table:table-cell table:style-name="ce2" office:value-type="string" calcext:value-type="string">
            <text:p>08.08.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ettima estensione subappalto ex art. 118 del D.Lgs. n. 163/2006 in capo all’Impresa GIDI IMPIANTI s.r.l. per “lavori SALA FITNESS E PALESTRA (PV07) ricadenti in categoria OS30”.</text:p>
          </table:table-cell>
          <table:table-cell table:style-name="ce2" office:value-type="float" office:value="37" calcext:value-type="float">
            <text:p>37</text:p>
          </table:table-cell>
          <table:table-cell table:style-name="ce2" office:value-type="string" calcext:value-type="string">
            <text:p>10.09.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39" calcext:value-type="float">
            <text:p>439</text:p>
          </table:table-cell>
          <table:table-cell table:style-name="ce2" office:value-type="string" calcext:value-type="string">
            <text:p>12.08.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l’estensione del subappalto ex art. 118 D.Lgs. n. 163/2006 in capo alla società ESSECI s.r.l. per lavori di ripristino degli impianti antincendio, compresa verifica, collaudo, certificazione e messa in esercizio, attinenti la categoria OS3.</text:p>
          </table:table-cell>
          <table:table-cell table:style-name="ce2" office:value-type="float" office:value="37" calcext:value-type="float">
            <text:p>37</text:p>
          </table:table-cell>
          <table:table-cell table:style-name="ce2" office:value-type="string" calcext:value-type="string">
            <text:p>10.09.2020</text:p>
          </table:table-cell>
          <table:table-cell table:number-columns-repeated="249"/>
        </table:table-row>
        <table:table-row table:style-name="ro8">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40" calcext:value-type="float">
            <text:p>440</text:p>
          </table:table-cell>
          <table:table-cell table:style-name="ce2" office:value-type="string" calcext:value-type="string">
            <text:p>12.08.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subappalto ex art. 118 D.Lgs. n. 163/2006 in capo all’Impresa BOSCO ITALIA S.P.A. per “l’esecuzione in opera di pannelli di rivestimento metallici fonoassorbenti con relativa sottostruttura di aggancio e relativi accessori, il tutto completo di progettazione esecutiva e di dettaglio”– CATEG. OS34”.</text:p>
          </table:table-cell>
          <table:table-cell table:style-name="ce2" office:value-type="float" office:value="37" calcext:value-type="float">
            <text:p>37</text:p>
          </table:table-cell>
          <table:table-cell table:style-name="ce2" office:value-type="string" calcext:value-type="string">
            <text:p>10.09.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54" calcext:value-type="float">
            <text:p>454</text:p>
          </table:table-cell>
          <table:table-cell table:style-name="ce2" office:value-type="string" calcext:value-type="string">
            <text:p>28.08.2020</text:p>
          </table:table-cell>
          <table:table-cell table:style-name="ce5" office:value-type="string" calcext:value-type="string">
            <text:p>Prosecuzione degli interventi pilota di Fase I e della MISE - messa in sicurezza d'emergenza. Attuazione della Determinazione Città di Torino n. 43 del 12/02/2019. Adempimenti contabili in merito alla D.D. 169/2020 di approvazione di perizia di variante. CUP J12J13000010002 - CIG 8285578344</text:p>
          </table:table-cell>
          <table:table-cell table:style-name="ce2" office:value-type="float" office:value="38" calcext:value-type="float">
            <text:p>38</text:p>
          </table:table-cell>
          <table:table-cell table:style-name="ce2" office:value-type="string" calcext:value-type="string">
            <text:p>28.08.2020</text:p>
          </table:table-cell>
          <table:table-cell table:number-columns-repeated="249"/>
        </table:table-row>
        <table:table-row table:style-name="ro6">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57" calcext:value-type="float">
            <text:p>457</text:p>
          </table:table-cell>
          <table:table-cell table:style-name="ce2" office:value-type="string" calcext:value-type="string">
            <text:p>02.09.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subappalto ex art. 118 D.Lgs. n. 163/2006 in capo all’Impresa PAGANO &amp; ASCOLILLO S.P.A. per l’esecuzione delle “opere degli impianti tecnologici elettrici e meccanici (tra cui si citano alimentazione elettrica, antintrusione, illuminazione esodo, illuminazione, PMV, quadri elettrici, rete antincendio, reti cavidotti, rilevazione antincendio, segnaletica, S.O.S., telecontrollo, ventilazione, opere accessorie, opere edili)”– CATEG. OG11.</text:p>
          </table:table-cell>
          <table:table-cell table:style-name="ce2" office:value-type="float" office:value="40" calcext:value-type="float">
            <text:p>40</text:p>
          </table:table-cell>
          <table:table-cell table:style-name="ce2" office:value-type="string" calcext:value-type="string">
            <text:p>01.10.2020</text:p>
          </table:table-cell>
          <table:table-cell table:number-columns-repeated="249"/>
        </table:table-row>
        <table:table-row table:style-name="ro8">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58" calcext:value-type="float">
            <text:p>458</text:p>
          </table:table-cell>
          <table:table-cell table:style-name="ce2" office:value-type="string" calcext:value-type="string">
            <text:p>02.09.2020</text:p>
          </table:table-cell>
          <table:table-cell table:style-name="ce5" office:value-type="string" calcext:value-type="string">
            <text:p>Lavori di eliminazione di vizi e non conformità delle opere già eseguite in Cat. OS18 (non afferenti le pareti vetrate difettose) nell’appalto dei lavori di costruzione del nuovo Palazzo Unico della Regione Piemonte, aggiudicato con D.D. n. 262 del 25.6.2020. Rettifica Determinazione n. 772 del 18.10.2019 e provvedimenti in ordine al Quadro Economico di spesa dell’intervento sul Bilancio di previsione Finanziario 2020-2022. Cap. 203450 (annualità 2020-2021). (CUP J13B19000070002 - CIG 8094728CDA)</text:p>
          </table:table-cell>
          <table:table-cell table:style-name="ce2" office:value-type="float" office:value="40" calcext:value-type="float">
            <text:p>40</text:p>
          </table:table-cell>
          <table:table-cell table:style-name="ce2" office:value-type="string" calcext:value-type="string">
            <text:p>01.10.2020</text:p>
          </table:table-cell>
          <table:table-cell table:number-columns-repeated="249"/>
        </table:table-row>
        <table:table-row table:style-name="ro10">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63" calcext:value-type="float">
            <text:p>463</text:p>
          </table:table-cell>
          <table:table-cell table:style-name="ce2" office:value-type="string" calcext:value-type="string">
            <text:p>08.09.2020</text:p>
          </table:table-cell>
          <table:table-cell table:style-name="ce5" office:value-type="string" calcext:value-type="string">
            <text:p>OPERA COMPLEMENTARE 1 “ATTIVITÀ ADDIZIONALI PROPEDEUTICHE ALLA BONIFICA DELLA MATRICE ACQUA NEL COMPRENSORIO 5", ex art. 57, comma 5, lett. a) del D.Lgs. 163/2006 s.m.i., all’appalto principale "Opere di modifica viabile, realizzazione attività integrativa di caratterizzazione matrice suolo (compr. 5) propedeutica alla bonifica matrice acqua, e realizzazione progetto operativo di bonifica matrice suolo (compr. 1B e 3) nell’ambito della ZUT - ex area Fiat Avio in Torino". Approvazione del Certificato di Collaudo ed adempimenti contabili. CUP J12J13000010002 - CIG 71082655D7</text:p>
          </table:table-cell>
          <table:table-cell table:style-name="ce2" office:value-type="float" office:value="40" calcext:value-type="float">
            <text:p>40</text:p>
          </table:table-cell>
          <table:table-cell table:style-name="ce2" office:value-type="string" calcext:value-type="string">
            <text:p>01.10.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64" calcext:value-type="float">
            <text:p>464</text:p>
          </table:table-cell>
          <table:table-cell table:style-name="ce2" office:value-type="string" calcext:value-type="string">
            <text:p>09.09.2020</text:p>
          </table:table-cell>
          <table:table-cell table:style-name="ce5" office:value-type="string" calcext:value-type="string">
            <text:p>Realizzazione del nuovo complesso amministrativo istituzionale dell'ente Regione Piemonte mediante locazione finanziaria di opere pubbliche (CUP: J19I06000100002 – CIG: 0386453F16). Approvazione perizia suppletiva e di variante n. 8. Spesa di Euro 293.641,75 Cap. 203973/2020</text:p>
          </table:table-cell>
          <table:table-cell table:style-name="ce2" office:value-type="float" office:value="40" calcext:value-type="float">
            <text:p>40</text:p>
          </table:table-cell>
          <table:table-cell table:style-name="ce2" office:value-type="string" calcext:value-type="string">
            <text:p>01.10.2020</text:p>
          </table:table-cell>
          <table:table-cell table:number-columns-repeated="249"/>
        </table:table-row>
        <table:table-row table:style-name="ro10">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78" calcext:value-type="float">
            <text:p>478</text:p>
          </table:table-cell>
          <table:table-cell table:style-name="ce2" office:value-type="string" calcext:value-type="string">
            <text:p>16.09.2020</text:p>
          </table:table-cell>
          <table:table-cell table:style-name="ce5" office:value-type="string" calcext:value-type="string">
            <text:p>Addendum del 4.8.2020, approvato con D.D. n. 368 del 15.7.2020, integrativo alla Convenzione del 14.7.2017 e successivi Atti fra la Regione Piemonte Direzione Risorse Finanziarie e Patrimonio e SCR Piemonte S.p.A. Presa d'atto della nomina, da parte di SCR Piemonte nell'ambito dell'organico societario, del Direttore dei lavori dell'intervento (CUP J13B19000070002 - CIG 8094728CDA) di ripristino di vizi e non conformità di lavorazioni in Cat. OS18 (non afferenti le pareti vetrate difettose), eseguite nell'appalto per la realizzazione della nuova Sede Unica</text:p>
          </table:table-cell>
          <table:table-cell table:style-name="ce2" office:value-type="float" office:value="41" calcext:value-type="float">
            <text:p>41</text:p>
          </table:table-cell>
          <table:table-cell table:style-name="ce2" office:value-type="string" calcext:value-type="string">
            <text:p>08.10.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83" calcext:value-type="float">
            <text:p>483</text:p>
          </table:table-cell>
          <table:table-cell table:style-name="ce2" office:value-type="string" calcext:value-type="string">
            <text:p>23.09.2020</text:p>
          </table:table-cell>
          <table:table-cell table:style-name="ce5" office:value-type="string" calcext:value-type="string">
            <text:p>Rimodulazione del compenso del servizio di verifica ai fini della validazione del Progetto della Perizia suppletiva e di variante n. 8 dei lavori per la realizzazione della Nuova Sede Unica della Regione Piemonte (Smart CIG Z4F2CA0E51). Riduzione della spesa da € 34.828,56 o.f.p.c. ad € 29.563,04 sul Cap. 122681/2020.</text:p>
          </table:table-cell>
          <table:table-cell table:style-name="ce2" office:value-type="float" office:value="41" calcext:value-type="float">
            <text:p>41</text:p>
          </table:table-cell>
          <table:table-cell table:style-name="ce2" office:value-type="string" calcext:value-type="string">
            <text:p>08.10.2020</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86" calcext:value-type="float">
            <text:p>486</text:p>
          </table:table-cell>
          <table:table-cell table:style-name="ce2" office:value-type="string" calcext:value-type="string">
            <text:p>24.09.2020</text:p>
          </table:table-cell>
          <table:table-cell table:style-name="ce5" office:value-type="string" calcext:value-type="string">
            <text:p>Nuova Sede Unica della Regione Piemonte. Realizzazione, fornitura e posa di passerella metallica ditta Carpenteria Carena s.r.l. Incarico di collaudatore statico in corso d’opera - Cap. 203450 bilancio 2020/2021</text:p>
          </table:table-cell>
          <table:table-cell table:style-name="ce2" office:value-type="float" office:value="41" calcext:value-type="float">
            <text:p>41</text:p>
          </table:table-cell>
          <table:table-cell table:style-name="ce2" office:value-type="string" calcext:value-type="string">
            <text:p>08.10.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495" calcext:value-type="float">
            <text:p>495</text:p>
          </table:table-cell>
          <table:table-cell table:style-name="ce2" office:value-type="string" calcext:value-type="string">
            <text:p>29.09.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ESSECI S.R.L. per “lavori per reti fognarie corte interrata livello L-2" ricadenti in categoria OG1.</text:p>
          </table:table-cell>
          <table:table-cell table:style-name="ce2" office:value-type="string" calcext:value-type="string">
            <text:p>43 – suppl 1</text:p>
          </table:table-cell>
          <table:table-cell table:style-name="ce2" office:value-type="string" calcext:value-type="string">
            <text:p>22.10.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22" calcext:value-type="float">
            <text:p>522</text:p>
          </table:table-cell>
          <table:table-cell table:style-name="ce2" office:value-type="string" calcext:value-type="string">
            <text:p>05.10.2020</text:p>
          </table:table-cell>
          <table:table-cell table:style-name="ce5" office:value-type="string" calcext:value-type="string">
            <text:p>Opere di urbanizzazione della Zona Urbana di Trasformazione denominata ZUT “Ambito 12.32 AVIO-OVAL”. Integrazione affidamento del servizio professionale per lo studio del traffico a TTA - Trasporti Traffico Ambiente Studio Associato - CUP J11B09000190002 - SMARTCIG ZE82B4418C. Riduzione della prenotazione n. 4796/2020 - capitolo 213410</text:p>
          </table:table-cell>
          <table:table-cell table:style-name="ce2" office:value-type="string" calcext:value-type="string">
            <text:p>43 – suppl 1</text:p>
          </table:table-cell>
          <table:table-cell table:style-name="ce2" office:value-type="string" calcext:value-type="string">
            <text:p>22.10.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23" calcext:value-type="float">
            <text:p>523</text:p>
          </table:table-cell>
          <table:table-cell table:style-name="ce2" office:value-type="string" calcext:value-type="string">
            <text:p>05.10.2020</text:p>
          </table:table-cell>
          <table:table-cell table:style-name="ce5" office:value-type="string" calcext:value-type="string">
            <text:p>Opere di urbanizzazione della Zona Urbana di Trasformazione denominata ZUT “Ambito 12.32 AVIO-OVAL”. Affidamento dell’integrazione del servizio professionale per lo studio del traffico a TTA - Trasporti Traffico Ambiente Studio Associato" - adempimenti contabili. Spesa € 4.694,56 o.p.f.c. - cap. 213410/2020 - CUP J11B09000190002 - SMARTCIG ZE82B4418C</text:p>
          </table:table-cell>
          <table:table-cell table:style-name="ce2" office:value-type="string" calcext:value-type="string">
            <text:p>43 – suppl 1</text:p>
          </table:table-cell>
          <table:table-cell table:style-name="ce2" office:value-type="string" calcext:value-type="string">
            <text:p>22.10.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32" calcext:value-type="float">
            <text:p>532</text:p>
          </table:table-cell>
          <table:table-cell table:style-name="ce2" office:value-type="string" calcext:value-type="string">
            <text:p>12.10.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ridefinizione e chiusura subappalto ex art. 118 D.Lgs. n. 163/2006 in capo all’Impresa EDILSTRADE VALTELLINA SOC. CONS. COOP. per “lavori di carpenterie per opere in c.a. con relative opere accessorie”– CATEG. OG3”.</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33" calcext:value-type="float">
            <text:p>533</text:p>
          </table:table-cell>
          <table:table-cell table:style-name="ce2" office:value-type="string" calcext:value-type="string">
            <text:p>13.10.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subappalto ex art. 118 D.Lgs. n. 163/2006 in capo all’Impresa EDILSTRADE VALTELLINA SOC. CONS. COOP. per “lavori di carpenterie per opere in c.a. con relative opere accessorie”– CATEG. OG3</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40" calcext:value-type="float">
            <text:p>540</text:p>
          </table:table-cell>
          <table:table-cell table:style-name="ce2" office:value-type="string" calcext:value-type="string">
            <text:p>15.10.2020</text:p>
          </table:table-cell>
          <table:table-cell table:style-name="ce5" office:value-type="string" calcext:value-type="string">
            <text:p>Progetto di bonifica della falda – Fase II – Gestione di impianto di bonifica full scale – Area ex Fiat Avio via Nizza 312-326 Torino (Cod. Anagr. 1275) - ZONA URBANA DI TRASFORMAZIONE 12.32 del Comune di Torino. Approvazione progetto e avvio procedura, ex art. 60 del D.Lgs. 50/2016 s.m.i. Spesa complessiva prevista di € 1.642.400,736 o.f.c. – cap. 203450/2021-2022 – CAP. 203973/2021-2022 - CUP J12J13000010002</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8">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41" calcext:value-type="float">
            <text:p>541</text:p>
          </table:table-cell>
          <table:table-cell table:style-name="ce2" office:value-type="string" calcext:value-type="string">
            <text:p>15.10.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all’estensione del subappalto ex art. 118 D.Lgs. n. 163/2006 in capo all’ATI CIMOLAI S.P.A - ZECCHI ROBERTO S.r.l. per “l’esecuzione delle opere franco cantiere di carpenteria metallica e verniciatura r120 (certificata laddove richiesta), lamiere grecate carrabili, grigliati carrabili zincati – CATEG. OS18A e OS7”.</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8">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42" calcext:value-type="float">
            <text:p>542</text:p>
          </table:table-cell>
          <table:table-cell table:style-name="ce2" office:value-type="string" calcext:value-type="string">
            <text:p>15.10.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estensione subappalto ex art. 118 del D.Lgs. n. 163/2006 in capo all’Impresa PAVER COSTRUZIONI S.p.A. per “l’esecuzione di ulteriori attività e prestazioni per maggiori quantità e per nuovi prezzi inerenti il subappalto di travi prefabbricate in c.a.p., comprensive di progettazioni, montaggi e relativi accessori”– CATEG. OS13”.</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46" calcext:value-type="float">
            <text:p>546</text:p>
          </table:table-cell>
          <table:table-cell table:style-name="ce2" office:value-type="string" calcext:value-type="string">
            <text:p>16.10.2020</text:p>
          </table:table-cell>
          <table:table-cell table:style-name="ce5" office:value-type="string" calcext:value-type="string">
            <text:p>Nuova Sede Unica della Regione Piemonte. Affidamento servizio di assistenza tecnica al servizio di gestione documentale Alfresco, ex art. 36, comma 2 del D.Lgs. 50/2016 s.m.i. a Telecom Italia S.p.A. Spesa euro 24.988,04 o.f.i. - capitolo 131680/2020-2021 - SmartCIG Z0F2EC7B2B</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49" calcext:value-type="float">
            <text:p>549</text:p>
          </table:table-cell>
          <table:table-cell table:style-name="ce2" office:value-type="string" calcext:value-type="string">
            <text:p>19.10.2020</text:p>
          </table:table-cell>
          <table:table-cell table:style-name="ce5" office:value-type="string" calcext:value-type="string">
            <text:p>Nuova Sede Unica della Regione Piemonte. Lotto 3 di completamento della Promenade Est – Ovest – Copertura Metro. Spese di istruttoria per la presentazione istanza di deroga al Comando Prov.le dei VV.FF. di Torino. Spesa di € 1.200,00 - Cap. 114165 /2020.</text:p>
          </table:table-cell>
          <table:table-cell table:style-name="ce2" office:value-type="string" calcext:value-type="string">
            <text:p>44 – suppl. 1</text:p>
          </table:table-cell>
          <table:table-cell table:style-name="ce2" office:value-type="string" calcext:value-type="string">
            <text:p>29.10.2020</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59" calcext:value-type="float">
            <text:p>559</text:p>
          </table:table-cell>
          <table:table-cell table:style-name="ce2" office:value-type="string" calcext:value-type="string">
            <text:p>22.10.2020</text:p>
          </table:table-cell>
          <table:table-cell table:style-name="ce5" office:value-type="string" calcext:value-type="string">
            <text:p>Affidamento mediante trattativa diretta su MEPA del servizio di verifica ai fini della validazione del Progetto della Perizia suppletiva e di variante n.9 dei lavori per la realizzazione della Nuova Sede Unica della Regione Piemonte. Spesa di Euro 36.160,80 o.f.p.c. sul Cap. 122681/2021. Smart CIG ZZD2EAC77A – CUP J13C20000010002</text:p>
          </table:table-cell>
          <table:table-cell table:style-name="ce2" office:value-type="string" calcext:value-type="string">
            <text:p>45 – suppl 1</text:p>
          </table:table-cell>
          <table:table-cell table:style-name="ce2" office:value-type="string" calcext:value-type="string">
            <text:p>05.11.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93" calcext:value-type="float">
            <text:p>593</text:p>
          </table:table-cell>
          <table:table-cell table:style-name="ce2" office:value-type="string" calcext:value-type="string">
            <text:p>26.10.2020</text:p>
          </table:table-cell>
          <table:table-cell table:style-name="ce5" office:value-type="string" calcext:value-type="string">
            <text:p>Provvedimenti in ordine alla costituzione di Gruppo di Lavoro in esecuzione dell'Atto convenzionale rep. n. 151 del 7.8.2020 fra la Direzione Risorse Finanziarie e Patrimonio e SCR Piemonte avente ad oggetto l’incarico per lo svolgimento delle attività relative alla revisione tecnico contabile della contabilità dell’appalto dei lavori per la realizzazione del nuovo complesso amministrativo istituzionale della Regione Piemonte</text:p>
          </table:table-cell>
          <table:table-cell table:style-name="ce2" office:value-type="string" calcext:value-type="string">
            <text:p>47 – suppl 1</text:p>
          </table:table-cell>
          <table:table-cell table:style-name="ce2" office:value-type="string" calcext:value-type="string">
            <text:p>19.11.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97" calcext:value-type="float">
            <text:p>597</text:p>
          </table:table-cell>
          <table:table-cell table:style-name="ce2" office:value-type="string" calcext:value-type="string">
            <text:p>27.10.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subappalto ex art. 118 D.Lgs. n. 163/2006 in capo all’Impresa LG SYSTEM di Lucchini Luigi &amp; C. S.a.S. per l’esecuzione di “montaggio di giunto di dilatazione stradale e relative opere accessorie” categ. OG 3.</text:p>
          </table:table-cell>
          <table:table-cell table:style-name="ce2" office:value-type="float" office:value="46" calcext:value-type="float">
            <text:p>46</text:p>
          </table:table-cell>
          <table:table-cell table:style-name="ce2" office:value-type="string" calcext:value-type="string">
            <text:p>12.11.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598" calcext:value-type="float">
            <text:p>598</text:p>
          </table:table-cell>
          <table:table-cell table:style-name="ce2" office:value-type="string" calcext:value-type="string">
            <text:p>27.10.2020</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all’estensione del subappalto ex art. 118 D.Lgs. n. 163/2006 in capo all’Impresa EDILSTRADE VALTELLINA SOC. CONS. COOP. per “lavori di carpenterie per opere in c.a. con relative opere accessorie”– CATEG. OG3</text:p>
          </table:table-cell>
          <table:table-cell table:style-name="ce2" office:value-type="float" office:value="46" calcext:value-type="float">
            <text:p>46</text:p>
          </table:table-cell>
          <table:table-cell table:style-name="ce2" office:value-type="string" calcext:value-type="string">
            <text:p>12.11.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606" calcext:value-type="float">
            <text:p>606</text:p>
          </table:table-cell>
          <table:table-cell table:style-name="ce2" office:value-type="string" calcext:value-type="string">
            <text:p>28.10.2020</text:p>
          </table:table-cell>
          <table:table-cell table:style-name="ce5" office:value-type="string" calcext:value-type="string">
            <text:p>Provvedimenti in ordine alla richiesta di accesso generalizzato al testo integrale della Determinazione della Direzione Risorse Finanziarie e Patrimonio n. 374 del 9.5.2019 avente ad oggetto il rifiuto della proposta di accordo bonario delle riserve d'appalto (da n. 1 a n. 12) iscritte a tutto il S.A.L. 21 nell'ambito dell’appalto dei lavori in corso, mediante leasing in costruendo, per la realizzazione del nuovo complesso amministrativo ed istituzionale della Regione Piemonte.</text:p>
          </table:table-cell>
          <table:table-cell table:style-name="ce2" office:value-type="string" calcext:value-type="string">
            <text:p>47 – suppl 1</text:p>
          </table:table-cell>
          <table:table-cell table:style-name="ce2" office:value-type="string" calcext:value-type="string">
            <text:p>19.11.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624" calcext:value-type="float">
            <text:p>624</text:p>
          </table:table-cell>
          <table:table-cell table:style-name="ce2" office:value-type="string" calcext:value-type="string">
            <text:p>03.11.2020</text:p>
          </table:table-cell>
          <table:table-cell table:style-name="ce5" office:value-type="string" calcext:value-type="string">
            <text:p>Nuova Sede Unica della Regione Piemonte. Affidamento servizio di evoluzione e messa in sicurezza del sistema documentale Alfresco, ex art. 36, comma 2 del D.Lgs. 50/2016 s.m.i. a Telecom Italia S.p.A. Spesa euro 23.741,72 o.f.i. - capitolo 131680/2021 - SmartCIG ZCD2F0695B</text:p>
          </table:table-cell>
          <table:table-cell table:style-name="ce2" office:value-type="string" calcext:value-type="string">
            <text:p>47 – suppl 1</text:p>
          </table:table-cell>
          <table:table-cell table:style-name="ce2" office:value-type="string" calcext:value-type="string">
            <text:p>19.11.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661" calcext:value-type="float">
            <text:p>661</text:p>
          </table:table-cell>
          <table:table-cell table:style-name="ce2" office:value-type="string" calcext:value-type="string">
            <text:p>18.11.2006</text:p>
          </table:table-cell>
          <table:table-cell table:style-name="ce5" office:value-type="string" calcext:value-type="string">
            <text:p>Adesione alla Convenzione SCR Piemonte per la fornitura di energia elettrica in MT per l'anno 2021 alla cabina ubicata in Torino, Via Farigliano /angolo Via Nizza (codice CUI S80087670016202000004) presso la realizzanda nuova Sede amministrativo istituzionale della Regione Piemonte. CIG derivato 851428958D. Impegno spesa presunta di Euro 450.000,00 o.f.c. sul Cap. 132350/2021.</text:p>
          </table:table-cell>
          <table:table-cell table:style-name="ce2" office:value-type="string" calcext:value-type="string">
            <text:p>50 - <text:s/>suppl 1</text:p>
          </table:table-cell>
          <table:table-cell table:style-name="ce2" office:value-type="string" calcext:value-type="string">
            <text:p>10.12.2020</text:p>
          </table:table-cell>
          <table:table-cell table:number-columns-repeated="249"/>
        </table:table-row>
        <table:table-row table:style-name="ro2">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668" calcext:value-type="float">
            <text:p>668</text:p>
          </table:table-cell>
          <table:table-cell table:style-name="ce2" office:value-type="string" calcext:value-type="string">
            <text:p>19.11.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la prima estensione del subappalto ex art. 118 D.Lgs. n. 163/2006 in capo all’Impresa ESSECI S.R.L. per lavori di “chiusura anello di irrigazione” ricadenti in categoria OG1</text:p>
          </table:table-cell>
          <table:table-cell table:style-name="ce2" office:value-type="float" office:value="50" calcext:value-type="float">
            <text:p>50</text:p>
          </table:table-cell>
          <table:table-cell table:style-name="ce2" office:value-type="string" calcext:value-type="string">
            <text:p>10.12.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695" calcext:value-type="float">
            <text:p>695</text:p>
          </table:table-cell>
          <table:table-cell table:style-name="ce2" office:value-type="string" calcext:value-type="string">
            <text:p>26.11.2020</text:p>
          </table:table-cell>
          <table:table-cell table:style-name="ce5" office:value-type="string" calcext:value-type="string">
            <text:p>Realizzazione, mediante locazione finanziaria di opere pubbliche, del nuovo complessoamministrativo ed istituzionale dell’Ente Regione Piemonte (codice CUP: J19I06000100002– codice CIG: 0386453F16): autorizzazione seconda estensione subappalto ex art. 118 D.Lgs.n. 163/2006 in capo alla società G.I.T. Gruppo Impiantistico Tecnologico Società Consortileper “modifiche impianti meccanici a seguito della perizia di variante n. 8 ricadenti nellacategoria OS28” </text:p>
          </table:table-cell>
          <table:table-cell table:style-name="ce2" office:value-type="float" office:value="50" calcext:value-type="float">
            <text:p>50</text:p>
          </table:table-cell>
          <table:table-cell table:style-name="ce2" office:value-type="string" calcext:value-type="string">
            <text:p>10.12.2020</text:p>
          </table:table-cell>
          <table:table-cell table:number-columns-repeated="249"/>
        </table:table-row>
        <table:table-row table:style-name="ro10">
          <table:table-cell table:style-name="ce2" office:value-type="float" office:value="2020" calcext:value-type="float">
            <text:p>2020</text:p>
          </table:table-cell>
          <table:table-cell table:number-columns-repeated="2" table:style-name="ce2" office:value-type="string" calcext:value-type="string">
            <text:p>A11000</text:p>
          </table:table-cell>
          <table:table-cell table:style-name="ce2" office:value-type="float" office:value="706" calcext:value-type="float">
            <text:p>706</text:p>
          </table:table-cell>
          <table:table-cell table:style-name="ce2" office:value-type="string" calcext:value-type="string">
            <text:p>30.11.2020</text:p>
          </table:table-cell>
          <table:table-cell table:style-name="ce5" office:value-type="string" calcext:value-type="string">
            <text:p>Approvazione schema di Addendum <text:s/>alla <text:s/>Convenzione <text:s/>del <text:s/>14.7.2017, <text:s/>e <text:s/>successivi <text:s/>attiintegrativi, fra la Direzione Risorse Finanziarie e Patrimonio e SCR Piemonte S.p.A., inerentila prosecuzione delle attivita' con ridefinizione della D.L., della durata e dei costi dellaDirezione dei lavori del nuovo Palazzo della Regione Piemonte comprese le attività di DL.dell’intervento di ripristino vizi e non conformità delle opere realizzate in categoria OS18.Spesa totale presunta di Euro 580.383,87 o.f.c. sul Cap. 203973 del Bilancio finanziariogestionale 2020-2022 (annualita' 2021-2022).</text:p>
          </table:table-cell>
          <table:table-cell table:style-name="ce2" office:value-type="float" office:value="51" calcext:value-type="float">
            <text:p>51</text:p>
          </table:table-cell>
          <table:table-cell table:style-name="ce2" office:value-type="string" calcext:value-type="string">
            <text:p>17.12.2020</text:p>
          </table:table-cell>
          <table:table-cell table:number-columns-repeated="249"/>
        </table:table-row>
        <table:table-row table:style-name="ro10">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09" calcext:value-type="float">
            <text:p>709</text:p>
          </table:table-cell>
          <table:table-cell table:style-name="ce2" office:value-type="string" calcext:value-type="string">
            <text:p>01.12.2020</text:p>
          </table:table-cell>
          <table:table-cell table:style-name="ce5" office:value-type="string" calcext:value-type="string">
            <text:p>Realizzazione, mediante locazione finanziaria di opere pubbliche, del nuovo complessoamministrativo ed istituzionale dell’Ente Regione Piemonte (codice CUP: J19I06000100002– codice CIG: 0386453F16): autorizzazione del subappalto ex art. 118 D.Lgs. n. 163/2006 incapo <text:s text:c="2"/>all’Impresa <text:s/>ARTESIA <text:s/>POZZO <text:s text:c="2"/>PER <text:s/>ACQUA <text:s/>S.r.l. <text:s text:c="2"/>dei <text:s text:c="2"/>lavori <text:s text:c="2"/>per <text:s text:c="2"/>“Elettropompesommerse FULL INOX AISI 316 da installare nei pozzi PCA01-PCA02-PCA03-PCA04 edispositivi di protezione catodica degli impianti di sollevamento e per la realizzazione deldispersore verticale in area parcheggi” – Categoria OS28</text:p>
          </table:table-cell>
          <table:table-cell table:style-name="ce2" office:value-type="float" office:value="51" calcext:value-type="float">
            <text:p>51</text:p>
          </table:table-cell>
          <table:table-cell table:style-name="ce2" office:value-type="string" calcext:value-type="string">
            <text:p>17.12.2020</text:p>
          </table:table-cell>
          <table:table-cell table:number-columns-repeated="249"/>
        </table:table-row>
        <table:table-row table:style-name="ro4">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31" calcext:value-type="float">
            <text:p>731</text:p>
          </table:table-cell>
          <table:table-cell table:style-name="ce2" office:value-type="string" calcext:value-type="string">
            <text:p>03.12.2020</text:p>
          </table:table-cell>
          <table:table-cell table:style-name="ce5" office:value-type="string" calcext:value-type="string">
            <text:p>Addendum del 1.12.2020, alla Convenzione del 14.7.2017 e successivi Atti integrativi, fra la Direzione Risorse Finanziarie e Patrimonio e SCR Piemonte S.p.A. Presa d'atto della nomina, da parte di SCR Piemonte S.p.a. nell'ambito dell'organico societario e con decorrenza dal 1.12.2020, del Direttore dei lavori dell'appalto, mediante locazione finanziaria di opere pubbliche, per la realizzazione della nuova Sede Unica della Regione Piemonte</text:p>
          </table:table-cell>
          <table:table-cell table:style-name="ce2" office:value-type="float" office:value="51" calcext:value-type="float">
            <text:p>51</text:p>
          </table:table-cell>
          <table:table-cell table:style-name="ce2" office:value-type="string" calcext:value-type="string">
            <text:p>17.12.2020</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34" calcext:value-type="float">
            <text:p>734</text:p>
          </table:table-cell>
          <table:table-cell table:style-name="ce2" office:value-type="string" calcext:value-type="string">
            <text:p>04.12.2020</text:p>
          </table:table-cell>
          <table:table-cell table:style-name="ce5" office:value-type="string" calcext:value-type="string">
            <text:p>LAVORI DI BONIFICA - ZONA URBANA DI TRASFORMAZIONE 12.32 AVIO-OVAL IN TORINO. EROGAZIONE INCENTIVI FUNZIONI TECNICHE EX D.G.R. N. 9-935 DEL 24/01/2020</text:p>
          </table:table-cell>
          <table:table-cell table:style-name="ce2" office:value-type="float" office:value="51" calcext:value-type="float">
            <text:p>51</text:p>
          </table:table-cell>
          <table:table-cell table:style-name="ce2" office:value-type="string" calcext:value-type="string">
            <text:p>17.12.2020</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35" calcext:value-type="float">
            <text:p>735</text:p>
          </table:table-cell>
          <table:table-cell table:style-name="ce2" office:value-type="string" calcext:value-type="string">
            <text:p>04.12.2020</text:p>
          </table:table-cell>
          <table:table-cell table:style-name="ce5" office:value-type="string" calcext:value-type="string">
            <text:p>OPERE DI URBANIZZAZIONE DELLA ZONA URBANA DI TRASFORMAZIONE DENOMINATA “AMBITO 12.32 AVIO-OVAL”. EROGAZIONE INCENTIVI FUNZIONI TECNICHE EX D.G.R. N. 9-935 DEL 24/01/2020</text:p>
          </table:table-cell>
          <table:table-cell table:style-name="ce2" office:value-type="float" office:value="51" calcext:value-type="float">
            <text:p>51</text:p>
          </table:table-cell>
          <table:table-cell table:style-name="ce2" office:value-type="string" calcext:value-type="string">
            <text:p>17.12.2020</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37" calcext:value-type="float">
            <text:p>737</text:p>
          </table:table-cell>
          <table:table-cell table:style-name="ce2" office:value-type="string" calcext:value-type="string">
            <text:p>07.12.2020</text:p>
          </table:table-cell>
          <table:table-cell table:style-name="ce5" office:value-type="string" calcext:value-type="string">
            <text:p>Nuova Sede Unica della Regione Piemonte. Realizzazione, fornitura e posa di passerella metallica. Ditta Carpenteria Carena s.r.l. - CUP J19I06000100002 - CIG 8385871FA7. Dichiarazione di efficacia dell’affidamento</text:p>
          </table:table-cell>
          <table:table-cell table:style-name="ce2" office:value-type="float" office:value="51" calcext:value-type="float">
            <text:p>51</text:p>
          </table:table-cell>
          <table:table-cell table:style-name="ce2" office:value-type="string" calcext:value-type="string">
            <text:p>17.12.2020</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56" calcext:value-type="float">
            <text:p>756</text:p>
          </table:table-cell>
          <table:table-cell table:style-name="ce2" office:value-type="string" calcext:value-type="string">
            <text:p>14.12.2020</text:p>
          </table:table-cell>
          <table:table-cell table:style-name="ce5" office:value-type="string" calcext:value-type="string">
            <text:p>Nuova Sede Unica della Regione Piemonte. Realizzazione, fornitura e posa di passerella metallica. Ditta Carpenteria Carena s.r.l. - CUP J19I06000100002 - CIG 8385871FA7. . Approvazione Certificato di collaudo statico e rettifica per mero errore materiale della Determinazione Dirigenziale n. 737 del 07.12.2020</text:p>
          </table:table-cell>
          <table:table-cell table:style-name="ce2" office:value-type="float" office:value="1" calcext:value-type="float">
            <text:p>1</text:p>
          </table:table-cell>
          <table:table-cell table:style-name="ce2" office:value-type="string" calcext:value-type="string">
            <text:p>07.01.2021</text:p>
          </table:table-cell>
          <table:table-cell table:number-columns-repeated="249"/>
        </table:table-row>
        <table:table-row table:style-name="ro7">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68" calcext:value-type="float">
            <text:p>768</text:p>
          </table:table-cell>
          <table:table-cell table:style-name="ce2" office:value-type="string" calcext:value-type="string">
            <text:p>16.12.2020</text:p>
          </table:table-cell>
          <table:table-cell table:style-name="ce5" office:value-type="string" calcext:value-type="string">
            <text:p>Nuova Sede Unica della Regione Piemonte. Affidamento servizio di assistenza tecnica al servizio di gestione documentale Alfresco, ex art. 36, comma 2 del D.Lgs. 50/2016 s.m.i. a Telecom Italia S.p.A. SmartCIG Z0F2EC7B2B. Dichiarazione di efficacia dell’affidamento</text:p>
          </table:table-cell>
          <table:table-cell table:style-name="ce2" office:value-type="string" calcext:value-type="string">
            <text:p>2 suppl 1</text:p>
          </table:table-cell>
          <table:table-cell table:style-name="ce2" office:value-type="string" calcext:value-type="string">
            <text:p>14.01.2021</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83" calcext:value-type="float">
            <text:p>783</text:p>
          </table:table-cell>
          <table:table-cell table:style-name="ce2" office:value-type="string" calcext:value-type="string">
            <text:p>17.12.2020</text:p>
          </table:table-cell>
          <table:table-cell table:style-name="ce5" office:value-type="string" calcext:value-type="string">
            <text:p>Fornitura degli arredi e degli allestimenti del Palazzo della Giunta e degli Uffici Regionali. Affidatario A.T.I. Fantoni S.p.A. capogruppo - CUP J16D15000130002 CIG 640532623B. Adempimenti contabili CAP. 211004 e CAP. 203973</text:p>
          </table:table-cell>
          <table:table-cell table:style-name="ce2" office:value-type="float" office:value="1" calcext:value-type="float">
            <text:p>1</text:p>
          </table:table-cell>
          <table:table-cell table:style-name="ce2" office:value-type="string" calcext:value-type="string">
            <text:p>07.01.2021</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86" calcext:value-type="float">
            <text:p>786</text:p>
          </table:table-cell>
          <table:table-cell table:style-name="ce2" office:value-type="string" calcext:value-type="string">
            <text:p>18.12.2020</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3a estensione subappalto ex art. 118 D.Lgs. n. 163/2006 in capo all’Impresa GiDi Impianti S.r.l. per “ripristini vari”” - Categoria OS30.</text:p>
          </table:table-cell>
          <table:table-cell table:style-name="ce2" office:value-type="string" calcext:value-type="string">
            <text:p>1 suppl 1</text:p>
          </table:table-cell>
          <table:table-cell table:style-name="ce2" office:value-type="string" calcext:value-type="string">
            <text:p>07.01.2021</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88" calcext:value-type="float">
            <text:p>788</text:p>
          </table:table-cell>
          <table:table-cell table:style-name="ce2" office:value-type="string" calcext:value-type="string">
            <text:p>21.12.2020</text:p>
          </table:table-cell>
          <table:table-cell table:style-name="ce5" office:value-type="string" calcext:value-type="string">
            <text:p>Opere di urbanizzazione della Zona Urbana di Trasformazione denominata “Ambito 12.32 AVIO-OVAL”. Approvazione perizia suppletiva e di variante 2B, ex art. 132 del D.Lgs. 163/2006 s.m.i. - - Spesa € 3.937.403,64 o.f.c. a favore di Strabag S.p.A. – cap. 203452 bilancio 2020/2021. CUP J11B09000190002 - CIG 0416251D2D</text:p>
          </table:table-cell>
          <table:table-cell table:style-name="ce2" office:value-type="string" calcext:value-type="string">
            <text:p>1 suppl 1</text:p>
          </table:table-cell>
          <table:table-cell table:style-name="ce2" office:value-type="string" calcext:value-type="string">
            <text:p>07.01.2021</text:p>
          </table:table-cell>
          <table:table-cell table:number-columns-repeated="249"/>
        </table:table-row>
        <table:table-row table:style-name="ro5">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798" calcext:value-type="float">
            <text:p>798</text:p>
          </table:table-cell>
          <table:table-cell table:style-name="ce2" office:value-type="string" calcext:value-type="string">
            <text:p>21.12.2020</text:p>
          </table:table-cell>
          <table:table-cell table:style-name="ce5" office:value-type="string" calcext:value-type="string">
            <text:p>Lavori di spostamento dei sottoservizi interferenti con le opere di urbanizzazione della Zona Urbana di Trasformazione denominata “Ambito 12.32 AVIO-OVAL”, ex art. 63, comma 2, lett. b), punto 2, D.Lgs 50/2016 s.m.i. Adempimenti D.D. n. 382/2017.</text:p>
          </table:table-cell>
          <table:table-cell table:style-name="ce2" office:value-type="string" calcext:value-type="string">
            <text:p>4 suppl 3</text:p>
          </table:table-cell>
          <table:table-cell table:style-name="ce2" office:value-type="string" calcext:value-type="string">
            <text:p>28.01.2021</text:p>
          </table:table-cell>
          <table:table-cell table:number-columns-repeated="249"/>
        </table:table-row>
        <table:table-row table:style-name="ro3">
          <table:table-cell table:style-name="ce2" office:value-type="float" office:value="2020" calcext:value-type="float">
            <text:p>2020</text:p>
          </table:table-cell>
          <table:table-cell table:style-name="ce2" office:value-type="string" calcext:value-type="string">
            <text:p>A11</text:p>
          </table:table-cell>
          <table:table-cell table:style-name="ce2" office:value-type="string" calcext:value-type="string">
            <text:p>XST024</text:p>
          </table:table-cell>
          <table:table-cell table:style-name="ce2" office:value-type="float" office:value="819" calcext:value-type="float">
            <text:p>819</text:p>
          </table:table-cell>
          <table:table-cell table:style-name="ce2" office:value-type="string" calcext:value-type="string">
            <text:p>31.12.2020</text:p>
          </table:table-cell>
          <table:table-cell table:style-name="ce5" office:value-type="string" calcext:value-type="string">
            <text:p>Affidamento mediante trattativa diretta su MEPA del servizio di verifica ai fini della validazione del Progetto della Perizia suppletiva e di variante n. 9 dei lavori per la realizzazione della Nuova Sede Unica della Regione Piemonte. Spesa di Euro 36.160,80 o.f.p.c. sul Cap. 122681/2020. (Smart CIG ZDD2EAC77A)</text:p>
          </table:table-cell>
          <table:table-cell table:style-name="ce2" office:value-type="float" office:value="2" calcext:value-type="float">
            <text:p>2</text:p>
          </table:table-cell>
          <table:table-cell table:style-name="ce2" office:value-type="string" calcext:value-type="string">
            <text:p>14.01.2021</text:p>
          </table:table-cell>
          <table:table-cell table:number-columns-repeated="249"/>
        </table:table-row>
        <table:table-row table:style-name="ro11">
          <table:table-cell table:number-columns-repeated="5"/>
          <table:table-cell table:style-name="ce6"/>
          <table:table-cell table:number-columns-repeated="251"/>
        </table:table-row>
        <table:table-row table:style-name="ro11" table:number-rows-repeated="1048479">
          <table:table-cell table:number-columns-repeated="257"/>
        </table:table-row>
        <table:table-row table:style-name="ro11">
          <table:table-cell table:number-columns-repeated="257"/>
        </table:table-row>
      </table:table>
      <table:table table:name="2021" table:style-name="ta2">
        <office:forms form:automatic-focus="false" form:apply-design-mode="false"/>
        <table:table-column table:style-name="co1" table:number-columns-repeated="3" table:default-cell-style-name="ce3"/>
        <table:table-column table:style-name="co4" table:default-cell-style-name="ce3"/>
        <table:table-column table:style-name="co5" table:default-cell-style-name="ce3"/>
        <table:table-column table:style-name="co6" table:default-cell-style-name="ce3"/>
        <table:table-column table:style-name="co1" table:number-columns-repeated="251" table:default-cell-style-name="ce3"/>
        <table:table-row table:style-name="ro12">
          <table:table-cell table:style-name="ce1" office:value-type="string" calcext:value-type="string">
            <text:p>ANNO</text:p>
          </table:table-cell>
          <table:table-cell table:style-name="ce1" office:value-type="string" calcext:value-type="string">
            <text:p>DIREZIONE</text:p>
          </table:table-cell>
          <table:table-cell table:style-name="ce1" office:value-type="string" calcext:value-type="string">
            <text:p>SETTORE</text:p>
          </table:table-cell>
          <table:table-cell table:style-name="ce1" office:value-type="string" calcext:value-type="string">
            <text:p>N. DETERMINE</text:p>
          </table:table-cell>
          <table:table-cell table:style-name="ce1" office:value-type="string" calcext:value-type="string">
            <text:p>DATA</text:p>
          </table:table-cell>
          <table:table-cell table:number-columns-repeated="2" table:style-name="ce1" office:value-type="string" calcext:value-type="string">
            <text:p>OGGETTO</text:p>
          </table:table-cell>
          <table:table-cell table:style-name="ce1" office:value-type="string" calcext:value-type="string">
            <text:p>N. BU</text:p>
          </table:table-cell>
          <table:table-cell table:style-name="ce1" office:value-type="string" calcext:value-type="string">
            <text:p>DATA BU</text:p>
          </table:table-cell>
          <table:table-cell table:number-columns-repeated="248"/>
        </table:table-row>
        <table:table-row table:style-name="ro7">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 calcext:value-type="float">
            <text:p>2</text:p>
          </table:table-cell>
          <table:table-cell table:style-name="ce2" office:value-type="string" calcext:value-type="string">
            <text:p>08.01.2021</text:p>
          </table:table-cell>
          <table:table-cell table:style-name="ce5" office:value-type="string" calcext:value-type="string">
            <text:p>Nuova Sede Unica della Regione Piemonte. Affidamento servizio di evoluzione e messa in sicurezza del sistema documentale Alfresco, ex art. 36, comma 2 del D.Lgs. 50/2016 s.m.i. a Telecom Italia S.p.A. - SmartCIG ZCD2F0695B</text:p>
          </table:table-cell>
          <table:table-cell table:style-name="ce2" office:value-type="float" office:value="5" calcext:value-type="float">
            <text:p>5</text:p>
          </table:table-cell>
          <table:table-cell table:style-name="ce2" office:value-type="string" calcext:value-type="string">
            <text:p>04.02.2021</text:p>
          </table:table-cell>
          <table:table-cell table:style-name="ce2" office:value-type="string" calcext:value-type="string">
            <text:p>19.01.2021</text:p>
          </table:table-cell>
          <table:table-cell table:number-columns-repeated="248"/>
        </table:table-row>
        <table:table-row table:style-name="ro8">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7" calcext:value-type="float">
            <text:p>7</text:p>
          </table:table-cell>
          <table:table-cell table:style-name="ce2" office:value-type="string" calcext:value-type="string">
            <text:p>14.01.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DECORI &amp; RESTAURI S.r.l. per i “lavori per isolamento a cappotto intercapedini interrati torre, attinenti la categoria OS7” - riconducibili alla categoria prevalente OG1.</text:p>
          </table:table-cell>
          <table:table-cell table:style-name="ce2" office:value-type="string" calcext:value-type="string">
            <text:p>5 suppl 1</text:p>
          </table:table-cell>
          <table:table-cell table:style-name="ce2" office:value-type="string" calcext:value-type="string">
            <text:p>04.02.2021</text:p>
          </table:table-cell>
          <table:table-cell table:style-name="ce2" office:value-type="string" calcext:value-type="string">
            <text:p>19.01.2021</text:p>
          </table:table-cell>
          <table:table-cell table:number-columns-repeated="248"/>
        </table:table-row>
        <table:table-row table:style-name="ro3">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2" calcext:value-type="float">
            <text:p>12</text:p>
          </table:table-cell>
          <table:table-cell table:style-name="ce2" office:value-type="string" calcext:value-type="string">
            <text:p>18.01.2021</text:p>
          </table:table-cell>
          <table:table-cell table:style-name="ce5" office:value-type="string" calcext:value-type="string">
            <text:p>Servizi analoghi (CIG 6434242876 – CUP J19I11000050002) al servizio di coordinamento in fase di esecuzione dei l avori e ulteriori prestazioni per la realizzazione del nuovo complesso amministrativo e istituzionale della Regione Piemonte. Modifica accordi contrattuali ex art. 3 della L. 136/2010 e s.m.i.</text:p>
          </table:table-cell>
          <table:table-cell table:style-name="ce2" office:value-type="float" office:value="5" calcext:value-type="float">
            <text:p>5</text:p>
          </table:table-cell>
          <table:table-cell table:style-name="ce2" office:value-type="string" calcext:value-type="string">
            <text:p>04.02.2021</text:p>
          </table:table-cell>
          <table:table-cell table:style-name="ce2" office:value-type="string" calcext:value-type="string">
            <text:p>19.01.2021</text:p>
          </table:table-cell>
          <table:table-cell table:number-columns-repeated="248"/>
        </table:table-row>
        <table:table-row table:style-name="ro8">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3" calcext:value-type="float">
            <text:p>33</text:p>
          </table:table-cell>
          <table:table-cell table:style-name="ce2" office:value-type="string" calcext:value-type="string">
            <text:p>29.01.2021</text:p>
          </table:table-cell>
          <table:table-cell table:style-name="ce5" office:value-type="string" calcext:value-type="string">
            <text:p>Esecuzione dei lavori per la realizzazione di opere di urbanizzazione della Zona Urbana di Trasformazione denominata "Ambito 12.32 Avio-Oval" (ZUT) Codice CIG 0416251D2D - Codice CUP J11B09000190002: autorizzazione subappalto ex art. 118 D.Lgs. n. 163/2006 in capo all’A.T.I. BEINATI di Beinati Roberto – ICOV COSTRUZIONI S.R.L. per “Esecuzione lavori di opere di sistemazione esterna e relative opere accessorie” categ. OG 6</text:p>
          </table:table-cell>
          <table:table-cell table:style-name="ce2" office:value-type="float" office:value="7" calcext:value-type="float">
            <text:p>7</text:p>
          </table:table-cell>
          <table:table-cell table:style-name="ce2" office:value-type="string" calcext:value-type="string">
            <text:p>18.02.2021</text:p>
          </table:table-cell>
          <table:table-cell table:style-name="ce2" office:value-type="string" calcext:value-type="string">
            <text:p>16.02.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4" calcext:value-type="float">
            <text:p>34</text:p>
          </table:table-cell>
          <table:table-cell table:style-name="ce2" office:value-type="string" calcext:value-type="string">
            <text:p>29.01.2021</text:p>
          </table:table-cell>
          <table:table-cell table:style-name="ce5" office:value-type="string" calcext:value-type="string">
            <text:p>Prosecuzione degli interventi pilota di FASE I e della MISE - messa in sicurezza d'emergenza. Attuazione della Determinazione Città di Torino n. 43 del 12/02/2019. Affidamento proroga tecnica, ex art. 125 comma 10 lett. c) del D.Lgs. 163/2006 s.m.i. a favore di Consorzio Integra Soc. Cooperativa - CUP J12J13000010002 - CIG 8285578344</text:p>
          </table:table-cell>
          <table:table-cell table:style-name="ce2" office:value-type="float" office:value="7" calcext:value-type="float">
            <text:p>7</text:p>
          </table:table-cell>
          <table:table-cell table:style-name="ce2" office:value-type="string" calcext:value-type="string">
            <text:p>18.02.2021</text:p>
          </table:table-cell>
          <table:table-cell table:style-name="ce2" office:value-type="string" calcext:value-type="string">
            <text:p>16.02.2021</text:p>
          </table:table-cell>
          <table:table-cell table:number-columns-repeated="248"/>
        </table:table-row>
        <table:table-row table:style-name="ro8">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59" calcext:value-type="float">
            <text:p>59</text:p>
          </table:table-cell>
          <table:table-cell table:style-name="ce2" office:value-type="string" calcext:value-type="string">
            <text:p>15.02.2021</text:p>
          </table:table-cell>
          <table:table-cell table:style-name="ce5" office:value-type="string" calcext:value-type="string">
            <text:p>Lavori di eliminazione dei vizi e non conformità delle lavorazioni eseguite in Cat. OS18 (non afferenti le pareti vetrate difettose) nell’applato del costruendo Nuovo Palazzo Unico della Regione Piemonte - CIG n. 8094728CDA – CUP J13B19000070002: autorizzazione subappalto ex art. 105 del D.lgs. 50/2016 e s.m.i. in capo all’Impresa Ver-Pont S.r.l. per “Lavori di ripristino parti di verniciatura/trattamento protettivo …omissis ”, rientranti nella Cat. OG1.</text:p>
          </table:table-cell>
          <table:table-cell table:style-name="ce2" office:value-type="float" office:value="9" calcext:value-type="float">
            <text:p>9</text:p>
          </table:table-cell>
          <table:table-cell table:style-name="ce2" office:value-type="string" calcext:value-type="string">
            <text:p>04.03.2021</text:p>
          </table:table-cell>
          <table:table-cell table:style-name="ce2" office:value-type="string" calcext:value-type="string">
            <text:p>16.02.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69" calcext:value-type="float">
            <text:p>69</text:p>
          </table:table-cell>
          <table:table-cell table:style-name="ce2" office:value-type="string" calcext:value-type="string">
            <text:p>17.02.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HAPPY VISION S.r.l. per i “lavori di realizzazione dei percorsi LVE Torre, attinenti la categoria OS6”.</text:p>
          </table:table-cell>
          <table:table-cell table:style-name="ce2" office:value-type="float" office:value="9" calcext:value-type="float">
            <text:p>9</text:p>
          </table:table-cell>
          <table:table-cell table:style-name="ce2" office:value-type="string" calcext:value-type="string">
            <text:p>04.03.2021</text:p>
          </table:table-cell>
          <table:table-cell table:style-name="ce2" office:value-type="string" calcext:value-type="string">
            <text:p>01.03.2020</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71" calcext:value-type="float">
            <text:p>71</text:p>
          </table:table-cell>
          <table:table-cell table:style-name="ce2" office:value-type="string" calcext:value-type="string">
            <text:p>18.02.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EUROTHERM SPA “per i lavori per impianto radiante a pavimento L0 Hall e L-2 torre, attinenti la categoria OS28</text:p>
          </table:table-cell>
          <table:table-cell table:style-name="ce2" office:value-type="string" calcext:value-type="string">
            <text:p>9 suppl 1</text:p>
          </table:table-cell>
          <table:table-cell table:style-name="ce2" office:value-type="string" calcext:value-type="string">
            <text:p>04.03.2021</text:p>
          </table:table-cell>
          <table:table-cell table:style-name="ce2" office:value-type="string" calcext:value-type="string">
            <text:p>01.03.2020</text:p>
          </table:table-cell>
          <table:table-cell table:number-columns-repeated="248"/>
        </table:table-row>
        <table:table-row table:style-name="ro3">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72" calcext:value-type="float">
            <text:p>72</text:p>
          </table:table-cell>
          <table:table-cell table:style-name="ce2" office:value-type="string" calcext:value-type="string">
            <text:p>19.02.2021</text:p>
          </table:table-cell>
          <table:table-cell table:style-name="ce5" office:value-type="string" calcext:value-type="string">
            <text:p>Prosecuzione degli interventi pilota di FASE I e della MISE - messa in sicurezza d'emergenza. Attuazione della Determinazione Città di Torino n. 43 del 12/02/2019. Adempimenti contabili D.D. 34/2021 relativa alla proroga tecnica, ex art. 125 comma 10 lett. c) del D.Lgs. 163/2006 s.m.i. CUP J12J13000010002 - CIG 8285578344</text:p>
          </table:table-cell>
          <table:table-cell table:style-name="ce2" office:value-type="string" calcext:value-type="string">
            <text:p>10 suppl 1</text:p>
          </table:table-cell>
          <table:table-cell table:style-name="ce2" office:value-type="string" calcext:value-type="string">
            <text:p>11.03.2021</text:p>
          </table:table-cell>
          <table:table-cell table:style-name="ce2" office:value-type="string" calcext:value-type="string">
            <text:p>01.03.2020</text:p>
          </table:table-cell>
          <table:table-cell table:number-columns-repeated="248"/>
        </table:table-row>
        <table:table-row table:style-name="ro3">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77" calcext:value-type="float">
            <text:p>77</text:p>
          </table:table-cell>
          <table:table-cell table:style-name="ce2" office:value-type="string" calcext:value-type="string">
            <text:p>22.02.2021</text:p>
          </table:table-cell>
          <table:table-cell table:style-name="ce5" office:value-type="string" calcext:value-type="string">
            <text:p>Progetto di bonifica della falda – Fase II – Realizzazione di impianto di bonifica full scale – Area ex Fiat Avio via Nizza 312-326 Torino (Cod. Anagr. 1275) - ZONA URBANA DI TRASFORMAZIONE 12.32 del Comune di Torino. Autorizzazione alla proroga dei termini contrattuali alla Ditta Eurogeo S.r.l. - CUP J12J13000010002 – CIG 83969251B8</text:p>
          </table:table-cell>
          <table:table-cell table:style-name="ce2" office:value-type="string" calcext:value-type="string">
            <text:p>9 suppl 1</text:p>
          </table:table-cell>
          <table:table-cell table:style-name="ce2" office:value-type="string" calcext:value-type="string">
            <text:p>04.03.2021</text:p>
          </table:table-cell>
          <table:table-cell table:style-name="ce2" office:value-type="string" calcext:value-type="string">
            <text:p>01.03.2020</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93" calcext:value-type="float">
            <text:p>93</text:p>
          </table:table-cell>
          <table:table-cell table:style-name="ce2" office:value-type="string" calcext:value-type="string">
            <text:p>25.02.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ottava estensione subappalto ex art. 118 del D.Lgs. n. 163/2006 in capo all’Impresa GIDI IMPIANTI s.r.l. per “lavori di IMPIANTI ELETTRICI E SPECIALI (PV08) ricadenti in categoria OS30”.</text:p>
          </table:table-cell>
          <table:table-cell table:style-name="ce2" office:value-type="string" calcext:value-type="string">
            <text:p>10 suppl 1</text:p>
          </table:table-cell>
          <table:table-cell table:style-name="ce2" office:value-type="string" calcext:value-type="string">
            <text:p>11.03.2021</text:p>
          </table:table-cell>
          <table:table-cell table:style-name="ce2" office:value-type="string" calcext:value-type="string">
            <text:p>01.03.2020</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14" calcext:value-type="float">
            <text:p>114</text:p>
          </table:table-cell>
          <table:table-cell table:style-name="ce2" office:value-type="string" calcext:value-type="string">
            <text:p>10.03.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allla seconda estensione del subappalto ex art. 118 del D.Lgs. n. 163/2006 in capo all’Impresa ESSECI srll. per “lavori di collegamento stazione di pompaggio e innesto rete fognaria NORD, attinenti la categoria OS3”</text:p>
          </table:table-cell>
          <table:table-cell table:style-name="ce2" office:value-type="string" calcext:value-type="string">
            <text:p>13 suppl 1</text:p>
          </table:table-cell>
          <table:table-cell table:style-name="ce2" office:value-type="string" calcext:value-type="string">
            <text:p>01.04.2021</text:p>
          </table:table-cell>
          <table:table-cell table:style-name="ce2" office:value-type="string" calcext:value-type="string">
            <text:p>24.03.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23" calcext:value-type="float">
            <text:p>123</text:p>
          </table:table-cell>
          <table:table-cell table:style-name="ce2" office:value-type="string" calcext:value-type="string">
            <text:p>16.03.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Ver-Pont S.r.l. per i “lavori di trattamento ignifugo R 120 passerelle L2 attinenti alla categoria OS6”.</text:p>
          </table:table-cell>
          <table:table-cell table:style-name="ce2" office:value-type="float" office:value="13" calcext:value-type="float">
            <text:p>13</text:p>
          </table:table-cell>
          <table:table-cell table:style-name="ce2" office:value-type="string" calcext:value-type="string">
            <text:p>01.04.2021</text:p>
          </table:table-cell>
          <table:table-cell table:style-name="ce2" office:value-type="string" calcext:value-type="string">
            <text:p>24.03.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60" calcext:value-type="float">
            <text:p>160</text:p>
          </table:table-cell>
          <table:table-cell table:style-name="ce2" office:value-type="string" calcext:value-type="string">
            <text:p>22.03.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a società SBM S.r.l. per “lavori di ripristino del cappello della facciata V9, attinenti la categoria OS6”.</text:p>
          </table:table-cell>
          <table:table-cell table:style-name="ce2" office:value-type="string" calcext:value-type="string">
            <text:p>14 suppl 1</text:p>
          </table:table-cell>
          <table:table-cell table:style-name="ce2" office:value-type="string" calcext:value-type="string">
            <text:p>08.04.2021</text:p>
          </table:table-cell>
          <table:table-cell table:style-name="ce2" office:value-type="string" calcext:value-type="string">
            <text:p>24.03.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73" calcext:value-type="float">
            <text:p>173</text:p>
          </table:table-cell>
          <table:table-cell table:style-name="ce2" office:value-type="string" calcext:value-type="string">
            <text:p>24.03.2021</text:p>
          </table:table-cell>
          <table:table-cell table:style-name="ce5" office:value-type="string" calcext:value-type="string">
            <text:p>Pensilina fotovoltaica della Promenade Est-Ovest nelle aree esterne del nuovo complesso edilizio regionale (Comprensorio 2) – Lotto 3 di completamento – copertura Metro – Fase 1 – Opere Interrate. Esecuzione interventi finalizzati all’apertura della stazione Italia ‘61, a cura della Società Infratrasporti.To S.r.l. – Spesa € 168.647,43Cap. 203452/2021 – Spesa € 22.684,49 Cap. 203973/2021.</text:p>
          </table:table-cell>
          <table:table-cell table:style-name="ce2" office:value-type="string" calcext:value-type="string">
            <text:p>15 suppl 1</text:p>
          </table:table-cell>
          <table:table-cell table:style-name="ce2" office:value-type="string" calcext:value-type="string">
            <text:p>15.04.2021</text:p>
          </table:table-cell>
          <table:table-cell table:style-name="ce2" office:value-type="string" calcext:value-type="string">
            <text:p>12.04.2021</text:p>
          </table:table-cell>
          <table:table-cell table:number-columns-repeated="248"/>
        </table:table-row>
        <table:table-row table:style-name="ro8">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91" calcext:value-type="float">
            <text:p>191</text:p>
          </table:table-cell>
          <table:table-cell table:style-name="ce2" office:value-type="string" calcext:value-type="string">
            <text:p>29.03.2021</text:p>
          </table:table-cell>
          <table:table-cell table:style-name="ce5" office:value-type="string" calcext:value-type="string">
            <text:p>Lavori di eliminazione dei vizi e non conformità delle lavorazioni eseguite in Cat. OS18 (non afferenti le pareti vetrate difettose) nell’applato del costruendo Nuovo Palazzo Unico della Regione Piemonte - CIG n. 8094728CDA – CUP J13B19000070002: autorizzazione subappalto ex art. 105 del D.lgs. 50/2016 e s.m.i. in capo all’Impresa CARPENTERIA VIVENZI di Medaglia Andrea S.rl. <text:s/>per “realizzazione e sistemazione carpenterie metalliche (di cui alla cat. OS18A)”.</text:p>
          </table:table-cell>
          <table:table-cell table:style-name="ce2" office:value-type="float" office:value="14" calcext:value-type="float">
            <text:p>14</text:p>
          </table:table-cell>
          <table:table-cell table:style-name="ce2" office:value-type="string" calcext:value-type="string">
            <text:p>08.04.2021</text:p>
          </table:table-cell>
          <table:table-cell table:style-name="ce2" office:value-type="string" calcext:value-type="string">
            <text:p>01.04.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92" calcext:value-type="float">
            <text:p>192</text:p>
          </table:table-cell>
          <table:table-cell table:style-name="ce2" office:value-type="string" calcext:value-type="string">
            <text:p>29.03.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A.T.I. G. Franco Longhi S.p.A. - SA.FI.RE. S.r.l. - MAGLIETTA IMPIANTI S.r.l. per i lavori di “Impianti meccanici PV8 attinenti la categoria OS28</text:p>
          </table:table-cell>
          <table:table-cell table:style-name="ce2" office:value-type="float" office:value="14" calcext:value-type="float">
            <text:p>14</text:p>
          </table:table-cell>
          <table:table-cell table:style-name="ce2" office:value-type="string" calcext:value-type="string">
            <text:p>08.04.2021</text:p>
          </table:table-cell>
          <table:table-cell table:style-name="ce2" office:value-type="string" calcext:value-type="string">
            <text:p>01.04.2021</text:p>
          </table:table-cell>
          <table:table-cell table:number-columns-repeated="248"/>
        </table:table-row>
        <table:table-row table:style-name="ro8">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195" calcext:value-type="float">
            <text:p>195</text:p>
          </table:table-cell>
          <table:table-cell table:style-name="ce2" office:value-type="string" calcext:value-type="string">
            <text:p>31.03.2021</text:p>
          </table:table-cell>
          <table:table-cell table:style-name="ce5" office:value-type="string" calcext:value-type="string">
            <text:p>Lavori di bonifica. Opera complementare 2 “Prosecuzione degli interventi pilota di FASE I e della MISE - messa in sicurezza d'emergenza. Attuazione della Determinazione Città di Torino n. 43 del 12/02/2019. Intervento di sostituzione elettropompa sommersa. Affidamento ex art. 36 comma 2 lett. a) del D.Lgs. 50/2016 s.m.i. all’Impresa Esecutrice Unirecuperi S.r.l. – Spesa di € 4.828,14 o.f.c. Cap. 203450/2021- CUP J12J13000010002 - SMARTCIG Z2E311B7CC</text:p>
          </table:table-cell>
          <table:table-cell table:style-name="ce2" office:value-type="float" office:value="14" calcext:value-type="float">
            <text:p>14</text:p>
          </table:table-cell>
          <table:table-cell table:style-name="ce2" office:value-type="string" calcext:value-type="string">
            <text:p>08.04.2021</text:p>
          </table:table-cell>
          <table:table-cell table:style-name="ce2" office:value-type="string" calcext:value-type="string">
            <text:p>01.04.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12" calcext:value-type="float">
            <text:p>212</text:p>
          </table:table-cell>
          <table:table-cell table:style-name="ce2" office:value-type="string" calcext:value-type="string">
            <text:p>09.04.2021</text:p>
          </table:table-cell>
          <table:table-cell table:style-name="ce5" office:value-type="string" calcext:value-type="string">
            <text:p>Realizzazione, mediante locazione finanziaria di opere pubbliche, del nuovo complesso amministrativo ed istituzionale dell’Ente Regione Piemonte (codice CUP: J19I06000100002 – codice CIG: 0386453F16): autorizzazione subappalto ex art. 118 D.Lgs. n. 163/2006 in capo all’Impresa AF SYSTEMS S.r.l. per i “lavori per sigillature REI canali parcheggio attinenti la categoria OS28”.</text:p>
          </table:table-cell>
          <table:table-cell table:style-name="ce2" office:value-type="float" office:value="16" calcext:value-type="float">
            <text:p>16</text:p>
          </table:table-cell>
          <table:table-cell table:style-name="ce2" office:value-type="string" calcext:value-type="string">
            <text:p>22.04.2021</text:p>
          </table:table-cell>
          <table:table-cell table:style-name="ce2" office:value-type="string" calcext:value-type="string">
            <text:p>12.04.2021</text:p>
          </table:table-cell>
          <table:table-cell table:number-columns-repeated="248"/>
        </table:table-row>
        <table:table-row table:style-name="ro3">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15" calcext:value-type="float">
            <text:p>215</text:p>
          </table:table-cell>
          <table:table-cell table:style-name="ce2" office:value-type="string" calcext:value-type="string">
            <text:p>12.04.2021</text:p>
          </table:table-cell>
          <table:table-cell table:style-name="ce5" office:value-type="string" calcext:value-type="string">
            <text:p>Progetto di bonifica della falda – Fase II – Gestione di impianto di bonifica full scale – Area ex Fiat Avio via Nizza 312-326 Torino (Cod. Anagr. 1275) - ZONA URBANA DI TRASFORMAZIONE 12.32 del Comune di Torino. Rettifica documenti progettuali procedura di gara n. 3/2021. CUP J12J13000010002 – CIG 864694980B</text:p>
          </table:table-cell>
          <table:table-cell table:style-name="ce2" office:value-type="float" office:value="16" calcext:value-type="float">
            <text:p>16</text:p>
          </table:table-cell>
          <table:table-cell table:style-name="ce2" office:value-type="string" calcext:value-type="string">
            <text:p>22.04.2021</text:p>
          </table:table-cell>
          <table:table-cell table:style-name="ce2" office:value-type="string" calcext:value-type="string">
            <text:p>12.04.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17" calcext:value-type="float">
            <text:p>217</text:p>
          </table:table-cell>
          <table:table-cell table:style-name="ce2" office:value-type="string" calcext:value-type="string">
            <text:p>13.04.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autorizzazione alla seconda estensione del subappalto ex art. 118 D.Lgs. n. 163/2006 in capo alla società ESSECI s.r.l. per “lavori di ripristino quadro elettrico water mist” attinenti la categoria OS3</text:p>
          </table:table-cell>
          <table:table-cell table:style-name="ce2" office:value-type="float" office:value="18" calcext:value-type="float">
            <text:p>18</text:p>
          </table:table-cell>
          <table:table-cell table:style-name="ce2" office:value-type="string" calcext:value-type="string">
            <text:p>06.05.2021</text:p>
          </table:table-cell>
          <table:table-cell table:style-name="ce2" office:value-type="string" calcext:value-type="string">
            <text:p>21.04.2021</text:p>
          </table:table-cell>
          <table:table-cell table:number-columns-repeated="248"/>
        </table:table-row>
        <table:table-row table:style-name="ro5">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28" calcext:value-type="float">
            <text:p>228</text:p>
          </table:table-cell>
          <table:table-cell table:style-name="ce2" office:value-type="string" calcext:value-type="string">
            <text:p>16.04.2021</text:p>
          </table:table-cell>
          <table:table-cell table:style-name="ce5" office:value-type="string" calcext:value-type="string">
            <text:p>Approvazione a fini ricognitori delle risultanze dei residui attivi e passivi al 31/12/2020 afferenti alla Struttura XST024, ai sensi del principio contabile 9.1 dell’Allegato 4/2 al D.Lgs.118/2011 s.m.i.</text:p>
          </table:table-cell>
          <table:table-cell table:style-name="ce2" office:value-type="float" office:value="18" calcext:value-type="float">
            <text:p>18</text:p>
          </table:table-cell>
          <table:table-cell table:style-name="ce2" office:value-type="string" calcext:value-type="string">
            <text:p>06.05.2021</text:p>
          </table:table-cell>
          <table:table-cell table:style-name="ce2" office:value-type="string" calcext:value-type="string">
            <text:p>21.04.2021</text:p>
          </table:table-cell>
          <table:table-cell table:number-columns-repeated="248"/>
        </table:table-row>
        <table:table-row table:style-name="ro10">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33" calcext:value-type="float">
            <text:p>233</text:p>
          </table:table-cell>
          <table:table-cell table:style-name="ce2" office:value-type="string" calcext:value-type="string">
            <text:p>16.04.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Subappalto e successive estensioni in capo a G.I.T. Gruppo Impiantistico Tecnologico Società cooperativa Consortile per “modifiche impianti meccanici a seguito della perizia di variante n. 8 ricadenti nella cat. OS28”. Presa d’atto ingresso nuova impresa consortile esecutrice P.F.P. IMPIANTI E SERVIZI SRL</text:p>
          </table:table-cell>
          <table:table-cell table:style-name="ce2" office:value-type="float" office:value="18" calcext:value-type="float">
            <text:p>18</text:p>
          </table:table-cell>
          <table:table-cell table:style-name="ce2" office:value-type="string" calcext:value-type="string">
            <text:p>06.05.2021</text:p>
          </table:table-cell>
          <table:table-cell table:style-name="ce2" office:value-type="string" calcext:value-type="string">
            <text:p>21.04.2021</text:p>
          </table:table-cell>
          <table:table-cell table:number-columns-repeated="248"/>
        </table:table-row>
        <table:table-row table:style-name="ro10">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39" calcext:value-type="float">
            <text:p>239</text:p>
          </table:table-cell>
          <table:table-cell table:style-name="ce2" office:value-type="string" calcext:value-type="string">
            <text:p>19.04.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Subappalto in capo a G.I.T. Gruppo Impiantistico Tecnologico Società cooperativa Consortile per “ripristino delle centrali termofluide livelli -1 e 2, dorsali principali e montanti torre ricadenti nella cat. OS28”. Presa d’atto ingresso nuova impresa consortile esecutrice P.F.P. IMPIANTI E SERVIZI SRL</text:p>
          </table:table-cell>
          <table:table-cell table:style-name="ce2" office:value-type="float" office:value="18" calcext:value-type="float">
            <text:p>18</text:p>
          </table:table-cell>
          <table:table-cell table:style-name="ce2" office:value-type="string" calcext:value-type="string">
            <text:p>06.05.2021</text:p>
          </table:table-cell>
          <table:table-cell table:style-name="ce2" office:value-type="string" calcext:value-type="string">
            <text:p>21.04.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65" calcext:value-type="float">
            <text:p>265</text:p>
          </table:table-cell>
          <table:table-cell table:style-name="ce2" office:value-type="string" calcext:value-type="string">
            <text:p>04.05.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autorizzazione subappalto ex art. 18 D.Lgs 163/2006 in capo all’A.T.I. RIGO MARMI srl (mandataria); SEDO srls (mandante) per i lavori di “pavimenti e rivestimenti in marmo verde alpi attinenti la categoria OS6”</text:p>
          </table:table-cell>
          <table:table-cell table:style-name="ce2" office:value-type="string" calcext:value-type="string">
            <text:p>20 suppl 1</text:p>
          </table:table-cell>
          <table:table-cell table:style-name="ce2" office:value-type="string" calcext:value-type="string">
            <text:p>20.05.2021</text:p>
          </table:table-cell>
          <table:table-cell table:style-name="ce2" office:value-type="string" calcext:value-type="string">
            <text:p>19.05.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66" calcext:value-type="float">
            <text:p>266</text:p>
          </table:table-cell>
          <table:table-cell table:style-name="ce2" office:value-type="string" calcext:value-type="string">
            <text:p>04.05.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autorizzazione all’estenzione del subappalto ex art. 18 D.Lgs 163/2006 in capo alla società HAPPY VISION SRL per l’esecuzione di “lavori di realizzazione percorsi LIVE centro servizi, attinenti la categoria OS6” </text:p>
          </table:table-cell>
          <table:table-cell table:style-name="ce2" office:value-type="string" calcext:value-type="string">
            <text:p>20 suppl 1</text:p>
          </table:table-cell>
          <table:table-cell table:style-name="ce2" office:value-type="string" calcext:value-type="string">
            <text:p>20.05.2021</text:p>
          </table:table-cell>
          <table:table-cell table:style-name="ce2" office:value-type="string" calcext:value-type="string">
            <text:p>19.05.2021</text:p>
          </table:table-cell>
          <table:table-cell table:number-columns-repeated="248"/>
        </table:table-row>
        <table:table-row table:style-name="ro8">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75" calcext:value-type="float">
            <text:p>275</text:p>
          </table:table-cell>
          <table:table-cell table:style-name="ce2" office:value-type="string" calcext:value-type="string">
            <text:p>07.05.2021</text:p>
          </table:table-cell>
          <table:table-cell table:style-name="ce5" office:value-type="string" calcext:value-type="string">
            <text:p>Servizio di coordinatore della sicurezza in fase di esecuzione dei lavori di realizzazione del nuovo complesso amministrativo e istituzionale della Regione Piemonte (CIG 3060701A5B - CUP J19I11000050002). Approvazione spesa incarico professionale per prolungamento durata contrattuale ed attività conseguenti per revisioni del PSC per perizie di variante. Impegno di spesa di € 2.758.524,26 o.p.f.c. sul Cap. 203973 del Bilancio finanziario gestionale 2021-2023 (annualità 2021).</text:p>
          </table:table-cell>
          <table:table-cell table:style-name="ce2" office:value-type="string" calcext:value-type="string">
            <text:p>20 suppl 1</text:p>
          </table:table-cell>
          <table:table-cell table:style-name="ce2" office:value-type="string" calcext:value-type="string">
            <text:p>20.05.2021</text:p>
          </table:table-cell>
          <table:table-cell table:style-name="ce2" office:value-type="string" calcext:value-type="string">
            <text:p>19.05.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95" calcext:value-type="float">
            <text:p>295</text:p>
          </table:table-cell>
          <table:table-cell table:style-name="ce2" office:value-type="string" calcext:value-type="string">
            <text:p>13.05.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autorizzazione alla seconda estensione del subappalto ex art. 118 D.Lgs. n. 163/2006 in capo alla società ESSECI s.r.l. per l’esecuzione di “impianti antincendio a seguito della PSV08, attinenti la categoria OS3”.</text:p>
          </table:table-cell>
          <table:table-cell table:style-name="ce2" office:value-type="string" calcext:value-type="string">
            <text:p>21 suppl 1</text:p>
          </table:table-cell>
          <table:table-cell table:style-name="ce2" office:value-type="string" calcext:value-type="string">
            <text:p>27.05.2021</text:p>
          </table:table-cell>
          <table:table-cell table:style-name="ce2" office:value-type="string" calcext:value-type="string">
            <text:p>19.05.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297" calcext:value-type="float">
            <text:p>297</text:p>
          </table:table-cell>
          <table:table-cell table:style-name="ce2" office:value-type="string" calcext:value-type="string">
            <text:p>14.05.2021</text:p>
          </table:table-cell>
          <table:table-cell table:style-name="ce5" office:value-type="string" calcext:value-type="string">
            <text:p>Realizzazione mediante locazione finanziaria di opere pubbliche, del nuovo complesso amministrativo ed istituzionale dell’Ente Regione Piemonte CUP: J19I06000100002 – CIG: 0386453F16): autorizzazione all’estensione del subappalto ex art. 118 D.Lgs. n. 163/2006 in capo all’Impresa SCHINDLER S.p.a. per l’esecuzione di lavori di “modifica ed integrazione linee Port Technology in categoria OS4”</text:p>
          </table:table-cell>
          <table:table-cell table:style-name="ce2" office:value-type="string" calcext:value-type="string">
            <text:p>21 suppl 1</text:p>
          </table:table-cell>
          <table:table-cell table:style-name="ce2" office:value-type="string" calcext:value-type="string">
            <text:p>27.05.2021</text:p>
          </table:table-cell>
          <table:table-cell table:style-name="ce2" office:value-type="string" calcext:value-type="string">
            <text:p>19.05.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19" calcext:value-type="float">
            <text:p>319</text:p>
          </table:table-cell>
          <table:table-cell table:style-name="ce2" office:value-type="string" calcext:value-type="string">
            <text:p>21.05.2021</text:p>
          </table:table-cell>
          <table:table-cell table:style-name="ce5" office:value-type="string" calcext:value-type="string">
            <text:p>Provvedimenti in ordine al Gruppo di Lavoro in esecuzione dell'Atto convenzionale rep. n. 151 del 7.8.2020 fra la Direzione Risorse Finanziarie e Patrimonio e SCR Piemonte avente ad oggetto lo svolgimento delle attività relative alla revisione tecnico contabile della contabilità dell’appalto dei lavori per la realizzazione del nuovo complesso amministrativo istituzionale della Regione Piemonte</text:p>
          </table:table-cell>
          <table:table-cell table:style-name="ce2" office:value-type="string" calcext:value-type="string">
            <text:p>23 suppl 1</text:p>
          </table:table-cell>
          <table:table-cell table:style-name="ce2" office:value-type="string" calcext:value-type="string">
            <text:p>10.06.2021</text:p>
          </table:table-cell>
          <table:table-cell table:style-name="ce2"/>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42" calcext:value-type="float">
            <text:p>342</text:p>
          </table:table-cell>
          <table:table-cell table:style-name="ce2" office:value-type="string" calcext:value-type="string">
            <text:p>07.06.2021</text:p>
          </table:table-cell>
          <table:table-cell table:style-name="ce5" office:value-type="string" calcext:value-type="string">
            <text:p>Realizzazione del nuovo complesso amministrativo istituzionale dell'ente Regione Piemonte mediante locazione finanziaria di opere pubbliche (CUP: J19I06000100002 – CIG: 0386453F16). Approvazione perizia suppletiva e di variante n. 9. Spesa per Somme a disposizione Stazione Appaltante per Euro 599.721,70 sul Cap. 203973/2021 e per Euro 91.477,36 sul cap. 203450/2021 del Bilancio finanziario gestionale 2021-2023 (annualità 2021).</text:p>
          </table:table-cell>
          <table:table-cell table:style-name="ce2" office:value-type="string" calcext:value-type="string">
            <text:p>24 suppl 1</text:p>
          </table:table-cell>
          <table:table-cell table:style-name="ce2" office:value-type="string" calcext:value-type="string">
            <text:p>17.06.2021</text:p>
          </table:table-cell>
          <table:table-cell table:style-name="ce2" office:value-type="string" calcext:value-type="string">
            <text:p>15.06.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45" calcext:value-type="float">
            <text:p>345</text:p>
          </table:table-cell>
          <table:table-cell table:style-name="ce2" office:value-type="string" calcext:value-type="string">
            <text:p>09.06.2021</text:p>
          </table:table-cell>
          <table:table-cell table:style-name="ce5" office:value-type="string" calcext:value-type="string">
            <text:p>Eliminazione dei vizi e non conformità delle lavorazioni eseguite in Cat. OS18 (non afferenti le facciate vetrate difettose) nell’appalto dei lavori di costruzione del nuovo Palazzo Unico della Regione Piemonte. Presa d'atto (parziale) della scrittura privata autenticata della cessione dei crediti di spettanza della società Paolo Beltrami Costruzioni S.p.A. alla Società SACE FCT S.P.A.</text:p>
          </table:table-cell>
          <table:table-cell table:style-name="ce2" table:number-columns-repeated="2"/>
          <table:table-cell table:style-name="ce2" office:value-type="string" calcext:value-type="string">
            <text:p>15.06.2021</text:p>
          </table:table-cell>
          <table:table-cell table:number-columns-repeated="248"/>
        </table:table-row>
        <table:table-row table:style-name="ro2">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47" calcext:value-type="float">
            <text:p>347</text:p>
          </table:table-cell>
          <table:table-cell table:style-name="ce2" office:value-type="string" calcext:value-type="string">
            <text:p>09.06.2021</text:p>
          </table:table-cell>
          <table:table-cell table:style-name="ce5" office:value-type="string" calcext:value-type="string">
            <text:p>Opere di urbanizzazione della Zona Urbana di Trasformazione denominata ZUT “Ambito 12.32 AVIO-OVAL. Affidamento del servizio di accatastamento di n. 2 cabine elettriche ad ARTESTUDIO – STUDIO INTERPROFESSIONALE ASSOCIATO. Spesa euro 5.500,04 complessiva - capitolo 213410/2021 - CUP J11B09000190002 - SMARTCIG Z5631FCFEB</text:p>
          </table:table-cell>
          <table:table-cell table:style-name="ce2" table:number-columns-repeated="2"/>
          <table:table-cell table:style-name="ce2" office:value-type="string" calcext:value-type="string">
            <text:p>15.06.2021</text:p>
          </table:table-cell>
          <table:table-cell table:number-columns-repeated="248"/>
        </table:table-row>
        <table:table-row table:style-name="ro4">
          <table:table-cell table:style-name="ce2" office:value-type="float" office:value="2021" calcext:value-type="float">
            <text:p>2021</text:p>
          </table:table-cell>
          <table:table-cell table:style-name="ce2" office:value-type="string" calcext:value-type="string">
            <text:p>A11000</text:p>
          </table:table-cell>
          <table:table-cell table:style-name="ce2" office:value-type="string" calcext:value-type="string">
            <text:p>XST024</text:p>
          </table:table-cell>
          <table:table-cell table:style-name="ce2" office:value-type="float" office:value="350" calcext:value-type="float">
            <text:p>350</text:p>
          </table:table-cell>
          <table:table-cell table:style-name="ce2" office:value-type="string" calcext:value-type="string">
            <text:p>11.06.2021</text:p>
          </table:table-cell>
          <table:table-cell table:style-name="ce5" office:value-type="string" calcext:value-type="string">
            <text:p>Lavori di eliminazione dei vizi e non conformità delle opere eseguite in Cat. OS18 (non afferenti le pareti vetrate difettose) nell’appalto del costruendo Nuovo Palazzo Unico della Regione Piemonte - CIG n. 8094728CDA – CUP J13B19000070002: autorizzazione subappalto ex art. 105 del D.lgs. 50/2016 e s.m.i. in capo all’Impresa 2HIGH S.r.l. per “esecuzione di lavorazioni con uomini in corda” categ. OS6 e OG1.</text:p>
          </table:table-cell>
          <table:table-cell table:style-name="ce2" table:number-columns-repeated="2"/>
          <table:table-cell table:style-name="ce2" office:value-type="string" calcext:value-type="string">
            <text:p>15.06.2021</text:p>
          </table:table-cell>
          <table:table-cell table:number-columns-repeated="248"/>
        </table:table-row>
        <table:table-row table:style-name="ro13" table:number-rows-repeated="1048540">
          <table:table-cell table:number-columns-repeated="257"/>
        </table:table-row>
        <table:table-row table:style-name="ro1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5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5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2020" style:display-name="PageStyle_2020" style:page-layout-name="Mpm3">
      <style:header>
        <text:p><text:span text:style-name="MT1"><text:sheet-name>???</text:sheet-name></text:span></text:p>
      </style:header>
      <style:header-left style:display="false">
        <text:p><text:span text:style-name="MT1"><text:sheet-name>???</text:sheet-name></text:span></text:p>
      </style:header-left>
      <style:footer>
        <style:region-left>
          <text:p><text:span text:style-name="MT1">Aggiornato al 1.7.2021</text:span></text:p>
        </style:region-left>
      </style:footer>
      <style:footer-left style:display="false">
        <style:region-left>
          <text:p><text:span text:style-name="MT1">Aggiornato al 1.7.2021</text:span></text:p>
        </style:region-left>
      </style:footer-left>
    </style:master-page>
    <style:master-page style:name="PageStyle_5f_2021" style:display-name="PageStyle_2021" style:page-layout-name="Mpm4">
      <style:header>
        <text:p><text:span text:style-name="MT1"><text:sheet-name>???</text:sheet-name></text:span></text:p>
      </style:header>
      <style:header-left style:display="false">
        <text:p><text:span text:style-name="MT1"><text:sheet-name>???</text:sheet-name></text:span></text:p>
      </style:header-left>
      <style:footer>
        <style:region-left>
          <text:p><text:span text:style-name="MT1">Aggiornato al 1/7/2021</text:span></text:p>
        </style:region-left>
      </style:footer>
      <style:footer-left style:display="false">
        <style:region-left>
          <text:p><text:span text:style-name="MT1">Aggiornato al 1/7/2021</text:span></text:p>
        </style:region-left>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2T13:27:07.595000000</meta:creation-date>
    <dc:date>2021-11-26T12:26:31.214000000</dc:date>
    <meta:editing-cycles>108</meta:editing-cycles>
    <meta:editing-duration>PT11H45M22S</meta:editing-duration>
    <meta:document-statistic meta:table-count="2" meta:cell-count="1068" meta:object-count="0"/>
    <meta:generator>LibreOffice/7.0.4.2$Windows_X86_64 LibreOffice_project/dcf040e67528d9187c66b2379df5ea4407429775</meta:generator>
  </office:meta>
</office:document-meta>
</file>