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cm" loext:contextual-spacing="false" fo:text-align="justify" style:justify-single-word="false"/>
      <style:text-properties officeooo:paragraph-rsid="0015fbc1"/>
    </style:style>
    <style:style style:name="P2" style:family="paragraph" style:parent-style-name="Normale_20__28_Web_29_" style:list-style-name="WW8Num26">
      <style:paragraph-properties fo:margin-top="0.494cm" fo:margin-bottom="0.494cm" loext:contextual-spacing="false"/>
      <style:text-properties officeooo:paragraph-rsid="0015fbc1"/>
    </style:style>
    <style:style style:name="P3" style:family="paragraph" style:parent-style-name="Normale_20__28_Web_29_" style:list-style-name="WW8Num26">
      <style:text-properties officeooo:paragraph-rsid="0015fbc1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015fbc1"/>
    </style:style>
    <style:style style:name="P5" style:family="paragraph" style:parent-style-name="Normale_20__28_Web_29_" style:list-style-name="WW8Num26">
      <style:paragraph-properties fo:margin-top="0cm" fo:margin-bottom="0.21cm" loext:contextual-spacing="false"/>
      <style:text-properties officeooo:paragraph-rsid="0015fbc1"/>
    </style:style>
    <style:style style:name="P6" style:family="paragraph" style:parent-style-name="Normale_20__28_Web_29_">
      <style:paragraph-properties fo:margin-top="0cm" fo:margin-bottom="0.21cm" loext:contextual-spacing="false"/>
      <style:text-properties officeooo:paragraph-rsid="0015fbc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fbc1" style:font-weight-asian="bold"/>
    </style:style>
    <style:style style:name="T3" style:family="text">
      <style:text-properties fo:font-weight="bold" officeooo:rsid="0016c4ed" style:font-weight-asian="bold"/>
    </style:style>
    <style:style style:name="T4" style:family="text">
      <style:text-properties officeooo:rsid="0015fbc1"/>
    </style:style>
    <style:style style:name="T5" style:family="text">
      <style:text-properties officeooo:rsid="0016c4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odulistica <text:span text:style-name="T4">MODULO Tecnici competenti in acustica ambientale DIPLOMATI</text:span></text:h>
      <text:p text:style-name="P4">Il contenuto di tipo “Modulistica” consentirà alle redazioni di organizzare in modo funzionale tutta la modulistica presente all’interno di un’area tematica; inoltre, centralizzando le informazioni sarà possibile richiamare lo stesso modulo in più punti del sito senza replicare le informazioni e consentendo un aggiornamento a cascata da parte della redazione decentrata, che dovrà agire in un solo punto del back office.</text:p>
      <text:list xml:id="list2949112862" text:style-name="WW8Num26">
        <text:list-item>
          <text:p text:style-name="P3"><text:span text:style-name="T1">Titolo </text:span><text:span text:style-name="T2">Modulo Tecnici competenti in acustica ambientale </text:span><text:span text:style-name="T3">diplomati</text:span></text:p>
        </text:list-item>
        <text:list-item>
          <text:p text:style-name="P5"><text:span text:style-name="T1">Tema</text:span> <text:s/><text:span text:style-name="T4">Ambiente, Rumore</text:span></text:p>
        </text:list-item>
        <text:list-item>
          <text:p text:style-name="P5"><text:span text:style-name="T1">Target</text:span> Tecnici Competenti in Acustica</text:p>
        </text:list-item>
        <text:list-item>
          <text:p text:style-name="P5"><text:span text:style-name="T1">Abstract</text:span> modulistica per la presentazione delle domande per lo svolgimento dell’attività di tecnico competente in acustica. Per i diplomati che abbiano iniziato l’attività di affiancamento a un tecnico competente in acustica già riconosciuto è previsto un periodo transitorio (sino al 18 aprile 2022) per essere riconosciuti sulla base dei seguenti requisiti:</text:p>
          <text:p text:style-name="P5"/>
        </text:list-item>
      </text:list>
      <text:p text:style-name="P6"><text:s text:c="4"/><text:tab/>diploma di scuola media superiore ad indirizzo tecnico o maturità scientifica;</text:p>
      <text:p text:style-name="P6"><text:s text:c="3"/><text:tab/> corso in acustica;</text:p>
      <text:p text:style-name="P6"><text:s text:c="4"/><text:tab/>attività non occasionale nel campo dell’acustica per almeno 4 anni, in affiancamento a un <text:tab/>tecnico <text:span text:style-name="T5">g</text:span>ià riconosciuto.</text:p>
      <text:list xml:id="list100305353603751" text:continue-numbering="true" text:style-name="WW8Num26">
        <text:list-item>
          <text:p text:style-name="P2"><text:span text:style-name="T1">Allegati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padding="0cm" fo:border="3pt solid #5b9bd5"/>
      <style:text-properties fo:text-transform="uppercase" fo:color="#ffffff" fo:font-size="14pt" fo:letter-spacing="0.026cm" style:font-size-asian="14pt" style:font-size-complex="11pt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09:51:44.544000000</meta:creation-date>
    <dc:date>2018-08-09T10:03:03.628000000</dc:date>
    <meta:editing-duration>PT11M18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1" meta:word-count="174" meta:character-count="1217" meta:non-whitespace-character-count="1041"/>
  </office:meta>
</office:document-meta>
</file>