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30f16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1c38ea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330f16" style:font-size-asian="12pt" style:font-size-complex="12pt"/>
    </style:style>
    <style:style style:name="T4" style:family="text">
      <style:text-properties fo:font-size="12pt" officeooo:rsid="0035a9df" style:font-size-asian="12pt" style:font-size-complex="12pt"/>
    </style:style>
    <style:style style:name="T5" style:family="text">
      <style:text-properties fo:font-size="12pt" officeooo:rsid="0036abff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153c6"/>
    </style:style>
    <style:style style:name="T9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330f16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f4019" style:font-weight-asian="normal" style:font-weight-complex="normal"/>
    </style:style>
    <style:style style:name="T15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2977458923" text:style-name="L1">
        <text:list-item>
          <text:p text:style-name="P2"><text:span text:style-name="T7">Titolo</text:span>: <text:span text:style-name="Strong_20_Emphasis"><text:span text:style-name="T14">F</text:span></text:span><text:span text:style-name="Strong_20_Emphasis"><text:span text:style-name="T13">ac-simile di bando e di domanda </text:span></text:span><text:span text:style-name="Strong_20_Emphasis"><text:span text:style-name="T15">Regolamento regionale n. 6/R/2015, </text:span></text:span><text:span text:style-name="Strong_20_Emphasis"><text:span text:style-name="T13">art. 15, comma 5 commercianti</text:span></text:span></text:p>
          <text:p text:style-name="P3"/>
        </text:list-item>
        <text:list-item>
          <text:p text:style-name="P4"><text:span text:style-name="T7">Tema</text:span>: <text:span text:style-name="T8">Sviluppo - Sottotema: Commercio – Argomento: Commercio su area pubblica</text:span></text:p>
          <text:p text:style-name="P3"/>
        </text:list-item>
        <text:list-item>
          <text:p text:style-name="P3"><text:span text:style-name="T7">Target</text:span>: <text:span text:style-name="T8">Imprese/PA</text:span></text:p>
          <text:p text:style-name="P6"/>
        </text:list-item>
        <text:list-item>
          <text:p text:style-name="P5"><text:span text:style-name="T6">Abstract</text:span><text:span text:style-name="T1">: </text:span><text:span text:style-name="T2">Modulistica, </text:span><text:span text:style-name="T4">per le amministrazioni locali,</text:span><text:span text:style-name="T2"> </text:span><text:span text:style-name="T4">da utilizzar</text:span><text:span text:style-name="T2">e </text:span><text:span text:style-name="T3">per le assegnazioni, </text:span><text:span text:style-name="T5">ai commercianti,</text:span><text:span text:style-name="T3"> di concessioni in posteggi resisi vacanti prima della scadenza naturale o di nuova istituzione in fiere e mercati già esistenti o nei mercati o nelle fiere di nuova istituzione, occupati in spunta fino all’entrata in vigore del Regolamento regionale</text:span></text:p>
          <text:p text:style-name="P7"/>
        </text:list-item>
        <text:list-item>
          <text:p text:style-name="P8"><text:span text:style-name="Internet_20_link"><text:span text:style-name="T10">Allegato</text:span></text:span><text:span text:style-name="Internet_20_link"><text:span text:style-name="T9">: </text:span></text:span><text:a xlink:type="simple" xlink:href="http://www.regione.piemonte.it/commercio/dwd/2016/facsimile/fac-simile_art_15_comma_5_commercianti.doc" text:style-name="Internet_20_link" text:visited-style-name="Visited_20_Internet_20_Link"><text:span text:style-name="Strong_20_Emphasis"><text:span text:style-name="T12">F</text:span></text:span></text:a><text:a xlink:type="simple" xlink:href="http://www.regione.piemonte.it/commercio/dwd/2016/facsimile/fac-simile_art_15_comma_5_commercianti.doc" text:style-name="Internet_20_link" text:visited-style-name="Visited_20_Internet_20_Link"><text:span text:style-name="Strong_20_Emphasis"><text:span text:style-name="T11">ac-simile di bando e di domanda norma transitoria art. 15, comma 5 commercianti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39:59.225000000</dc:date>
    <meta:editing-cycles>18</meta:editing-cycles>
    <meta:editing-duration>PT31M4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104" meta:character-count="665" meta:non-whitespace-character-count="575"/>
  </office:meta>
</office:document-meta>
</file>