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rsid="002b0798" officeooo:paragraph-rsid="002b0798"/>
    </style:style>
    <style:style style:name="P2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30af39"/>
    </style:style>
    <style:style style:name="P3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1c38ea"/>
    </style:style>
    <style:style style:name="P4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2847f7"/>
    </style:style>
    <style:style style:name="P5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fo:language="it" fo:country="IT" officeooo:paragraph-rsid="0030d2a9"/>
    </style:style>
    <style:style style:name="P6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rsid="000153c6" officeooo:paragraph-rsid="001c38ea"/>
    </style:style>
    <style:style style:name="P7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fo:color="#000000" fo:font-size="12pt" fo:language="it" fo:country="IT" style:text-underline-style="none" officeooo:rsid="0001fbb5" officeooo:paragraph-rsid="001c38ea" style:font-size-asian="12pt" style:font-size-complex="12pt"/>
    </style:style>
    <style:style style:name="P8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officeooo:paragraph-rsid="001d528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b0798" style:font-size-asian="12pt" style:font-size-complex="12pt"/>
    </style:style>
    <style:style style:name="T3" style:family="text">
      <style:text-properties fo:font-size="12pt" officeooo:rsid="003024b7" style:font-size-asian="12pt" style:font-size-complex="12pt"/>
    </style:style>
    <style:style style:name="T4" style:family="text">
      <style:text-properties fo:font-size="12pt" officeooo:rsid="0035a9df" style:font-size-asian="12pt" style:font-size-complex="12pt"/>
    </style:style>
    <style:style style:name="T5" style:family="text">
      <style:text-properties fo:font-size="12pt" officeooo:rsid="002ff0d2" style:font-size-asian="12pt" style:font-size-complex="12pt"/>
    </style:style>
    <style:style style:name="T6" style:family="text">
      <style:text-properties fo:font-size="12pt" officeooo:rsid="0030d2a9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0153c6"/>
    </style:style>
    <style:style style:name="T10" style:family="text">
      <style:text-properties fo:color="#000000" fo:font-size="12pt" fo:language="it" fo:country="IT" style:text-underline-style="none" fo:font-weight="normal" officeooo:rsid="001c38ea" style:font-size-asian="12pt" style:font-weight-asian="normal" style:font-size-complex="12pt" style:font-weight-complex="normal"/>
    </style:style>
    <style:style style:name="T11" style:family="text">
      <style:text-properties fo:color="#000000" fo:font-size="12pt" fo:language="it" fo:country="IT" style:text-underline-style="none" fo:font-weight="bold" officeooo:rsid="001d5281" style:font-size-asian="12pt" style:font-weight-asian="bold" style:font-size-complex="12pt" style:font-weight-complex="bold"/>
    </style:style>
    <style:style style:name="T12" style:family="text">
      <style:text-properties fo:color="#000000" fo:font-size="12pt" fo:language="it" fo:country="IT" style:text-underline-style="solid" style:text-underline-width="auto" style:text-underline-color="font-color" fo:font-weight="normal" officeooo:rsid="002a9d41" style:font-size-asian="12pt" style:font-weight-asian="normal" style:font-size-complex="12pt" style:font-weight-complex="normal"/>
    </style:style>
    <style:style style:name="T13" style:family="text">
      <style:text-properties fo:color="#000000" fo:font-size="12pt" fo:language="it" fo:country="IT" style:text-underline-style="solid" style:text-underline-width="auto" style:text-underline-color="font-color" fo:font-weight="normal" officeooo:rsid="00308a20" style:font-size-asian="12pt" style:font-weight-asian="normal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f4019" style:font-weight-asian="normal" style:font-weight-complex="normal"/>
    </style:style>
    <style:style style:name="T16" style:family="text">
      <style:text-properties fo:font-weight="normal" officeooo:rsid="003467b6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text:bullet-char="✔">
        <style:list-level-properties text:space-before="1.995cm" text:min-label-width="0.499cm"/>
        <style:text-properties style:font-name="Open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ISTICA</text:p>
      <text:p text:style-name="Standard"/>
      <text:p text:style-name="Standard"/>
      <text:list xml:id="list3062654278" text:style-name="L1">
        <text:list-item>
          <text:p text:style-name="P2"><text:span text:style-name="T8">Titolo</text:span>: <text:span text:style-name="Strong_20_Emphasis"><text:span text:style-name="T15">F</text:span></text:span><text:span text:style-name="Strong_20_Emphasis"><text:span text:style-name="T14">ac-simile di bando e di domanda per posteggi </text:span></text:span><text:span text:style-name="Strong_20_Emphasis"><text:span text:style-name="T16">Regolamento regionale n. 6/R/2015,</text:span></text:span><text:span text:style-name="Strong_20_Emphasis"><text:span text:style-name="T14"> art. 13 agricoltori</text:span></text:span></text:p>
          <text:p text:style-name="P3"/>
        </text:list-item>
        <text:list-item>
          <text:p text:style-name="P4"><text:span text:style-name="T8">Tema</text:span>: <text:span text:style-name="T9">Sviluppo - Sottotema: Commercio – Argomento: Commercio su area pubblica</text:span></text:p>
          <text:p text:style-name="P3"/>
        </text:list-item>
        <text:list-item>
          <text:p text:style-name="P3"><text:span text:style-name="T8">Target</text:span>: <text:span text:style-name="T9">Imprese/PA</text:span></text:p>
          <text:p text:style-name="P6"/>
        </text:list-item>
        <text:list-item>
          <text:p text:style-name="P5"><text:span text:style-name="T7">Abstract</text:span><text:span text:style-name="T1">: </text:span><text:span text:style-name="T2">Modulistica, </text:span><text:span text:style-name="T4">per le amministrazioni locali,</text:span><text:span text:style-name="T2"> </text:span><text:span text:style-name="T4">da utilizzar</text:span><text:span text:style-name="T2">e </text:span><text:span text:style-name="T5">per le assegnazioni, </text:span><text:span text:style-name="T6">agli agricoltori, </text:span><text:span text:style-name="T3">di concessioni in posteggi resisi liberi prima della scadenza naturale o di nuova istituzione in fiere e mercati già esistenti</text:span></text:p>
          <text:p text:style-name="P7"/>
        </text:list-item>
        <text:list-item>
          <text:p text:style-name="P8"><text:span text:style-name="Internet_20_link"><text:span text:style-name="T11">Allegato</text:span></text:span><text:span text:style-name="Internet_20_link"><text:span text:style-name="T10">: </text:span></text:span><text:a xlink:type="simple" xlink:href="http://www.regione.piemonte.it/commercio/dwd/2016/facsimile/fac-simile_posteggi_art_13_agricoltori.doc" text:style-name="Internet_20_link" text:visited-style-name="Visited_20_Internet_20_Link"><text:span text:style-name="Strong_20_Emphasis"><text:span text:style-name="T13">F</text:span></text:span></text:a><text:a xlink:type="simple" xlink:href="http://www.regione.piemonte.it/commercio/dwd/2016/facsimile/fac-simile_posteggi_art_13_agricoltori.doc" text:style-name="Internet_20_link" text:visited-style-name="Visited_20_Internet_20_Link"><text:span text:style-name="Strong_20_Emphasis"><text:span text:style-name="T12">ac-simile di bando e di domanda per posteggi art. 13 agricoltori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03:53.645000000</meta:creation-date>
    <dc:date>2018-08-06T10:43:12.350000000</dc:date>
    <meta:editing-cycles>16</meta:editing-cycles>
    <meta:editing-duration>PT27M34S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10" meta:word-count="83" meta:character-count="531" meta:non-whitespace-character-count="462"/>
  </office:meta>
</office:document-meta>
</file>