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2" style:family="table">
      <style:table-properties style:width="11.598cm" fo:margin-left="-0.132cm" table:align="left" style:writing-mode="lr-tb"/>
    </style:style>
    <style:style style:name="Tabella12.A" style:family="table-column">
      <style:table-column-properties style:column-width="4.763cm"/>
    </style:style>
    <style:style style:name="Tabella12.B" style:family="table-column">
      <style:table-column-properties style:column-width="1.432cm"/>
    </style:style>
    <style:style style:name="Tabella12.C" style:family="table-column">
      <style:table-column-properties style:column-width="1.425cm"/>
    </style:style>
    <style:style style:name="Tabella12.D" style:family="table-column">
      <style:table-column-properties style:column-width="1.393cm"/>
    </style:style>
    <style:style style:name="Tabella12.E" style:family="table-column">
      <style:table-column-properties style:column-width="1.27cm"/>
    </style:style>
    <style:style style:name="Tabella12.F" style:family="table-column">
      <style:table-column-properties style:column-width="1.314cm"/>
    </style:style>
    <style:style style:name="Tabella12.1" style:family="table-row">
      <style:table-row-properties style:min-row-height="1.09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9.1cm" fo:margin-left="-0.132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.432cm"/>
    </style:style>
    <style:style style:name="Tabella1.C" style:family="table-column">
      <style:table-column-properties style:column-width="1.425cm"/>
    </style:style>
    <style:style style:name="Tabella1.D" style:family="table-column">
      <style:table-column-properties style:column-width="1.48cm"/>
    </style:style>
    <style:style style:name="Tabella1.1" style:family="table-row">
      <style:table-row-properties style:min-row-height="1.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Times New Roman" fo:font-size="12pt" fo:font-weight="normal" officeooo:paragraph-rsid="0016ca12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>
        <style:tab-stops/>
      </style:paragraph-properties>
      <style:text-properties style:font-name="Times New Roman" fo:font-size="8pt" officeooo:paragraph-rsid="001197a9" style:font-size-asian="8pt"/>
    </style:style>
    <style:style style:name="P3" style:family="paragraph" style:parent-style-name="Footer">
      <style:paragraph-properties>
        <style:tab-stops/>
      </style:paragraph-properties>
      <style:text-properties style:font-name="Times New Roman" fo:font-size="8pt" fo:font-weight="normal" officeooo:rsid="0013f719" officeooo:paragraph-rsid="00157dfb" style:font-size-asian="8pt" style:font-weight-asian="normal" style:font-size-complex="8pt" style:font-weight-complex="normal"/>
    </style:style>
    <style:style style:name="P4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8pt" fo:font-style="normal" style:text-underline-style="none" fo:font-weight="normal" officeooo:rsid="001197a9" officeooo:paragraph-rsid="0016f6b8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style:font-name="Times New Roman" officeooo:paragraph-rsid="001197a9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officeooo:paragraph-rsid="00157dfb"/>
    </style:style>
    <style:style style:name="P7" style:family="paragraph" style:parent-style-name="Header">
      <style:paragraph-properties>
        <style:tab-stops/>
      </style:paragraph-properties>
      <style:text-properties style:font-name="Times New Roman" officeooo:paragraph-rsid="001197a9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1pt" officeooo:rsid="0016ca12" officeooo:paragraph-rsid="0016ca12" style:font-size-asian="11pt"/>
    </style:style>
    <style:style style:name="P9" style:family="paragraph" style:parent-style-name="Standard">
      <style:paragraph-properties style:text-autospace="ideograph-alpha" style:punctuation-wrap="hanging" style:vertical-align="auto"/>
      <style:text-properties style:font-name="Times New Roman" fo:font-size="14pt" fo:font-weight="bold" officeooo:paragraph-rsid="00089116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paragraph-rsid="0008911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3f719" officeooo:paragraph-rsid="0013f71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3f719" officeooo:paragraph-rsid="0016ca12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8pt" fo:font-weight="normal" officeooo:paragraph-rsid="00089116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text-properties style:font-name="Times New Roman" fo:font-size="8pt" fo:font-weight="normal" officeooo:rsid="001197a9" officeooo:paragraph-rsid="0016f6b8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text-properties style:font-name="Times New Roman" fo:font-size="8pt" officeooo:paragraph-rsid="001197a9" style:font-size-asian="8pt"/>
    </style:style>
    <style:style style:name="P16" style:family="paragraph" style:parent-style-name="Standard">
      <style:text-properties style:font-name="Times New Roman" fo:font-size="8pt" officeooo:paragraph-rsid="00157dfb" style:font-size-asian="8pt"/>
    </style:style>
    <style:style style:name="P17" style:family="paragraph" style:parent-style-name="Standard">
      <style:text-properties style:font-name="Times New Roman" fo:font-size="8pt" officeooo:paragraph-rsid="0016f6b8" style:font-size-asian="8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officeooo:rsid="0016ca12" officeooo:paragraph-rsid="0016ca12" style:font-size-asian="8pt" style:font-size-complex="8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8pt" fo:font-style="normal" style:text-underline-style="none" fo:font-weight="normal" officeooo:rsid="0016f6b8" officeooo:paragraph-rsid="0016f6b8" style:font-size-asian="8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normal" officeooo:rsid="00089116" officeooo:paragraph-rsid="00089116" style:font-size-asian="11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paragraph-rsid="0016ca12"/>
    </style:style>
    <style:style style:name="P22" style:family="paragraph" style:parent-style-name="Standard">
      <style:text-properties style:font-name="Times New Roman" officeooo:paragraph-rsid="001197a9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1197a9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157dfb"/>
    </style:style>
    <style:style style:name="P25" style:family="paragraph" style:parent-style-name="Standard">
      <style:paragraph-properties style:snap-to-layout-grid="false"/>
      <style:text-properties style:font-name="Times New Roman" officeooo:paragraph-rsid="001197a9"/>
    </style:style>
    <style:style style:name="P26" style:family="paragraph" style:parent-style-name="Standard">
      <style:paragraph-properties style:snap-to-layout-grid="false"/>
      <style:text-properties style:font-name="Times New Roman" officeooo:paragraph-rsid="00157dfb"/>
    </style:style>
    <style:style style:name="P27" style:family="paragraph" style:parent-style-name="Standard">
      <style:text-properties style:font-name="Times New Roman" officeooo:paragraph-rsid="00157dfb"/>
    </style:style>
    <style:style style:name="P28" style:family="paragraph" style:parent-style-name="Standard">
      <style:text-properties style:font-name="Times New Roman" style:text-underline-style="none" fo:font-weight="bold" officeooo:paragraph-rsid="00157dfb" style:font-weight-asian="bold" style:font-weight-complex="bold"/>
    </style:style>
    <style:style style:name="P29" style:family="paragraph" style:parent-style-name="Standard">
      <style:text-properties style:font-name="Times New Roman" fo:font-size="10pt" fo:font-weight="normal" officeooo:rsid="001197a9" officeooo:paragraph-rsid="0013f719" style:font-size-asian="10pt" style:font-weight-asian="normal" style:font-name-complex="Arial" style:font-size-complex="10pt" style:font-weight-complex="normal"/>
    </style:style>
    <style:style style:name="P30" style:family="paragraph" style:parent-style-name="Corpo_20_del_20_testo_20_2">
      <style:text-properties style:font-name="Times New Roman" officeooo:paragraph-rsid="0019b6b5"/>
    </style:style>
    <style:style style:name="P31" style:family="paragraph" style:parent-style-name="Corpo_20_del_20_testo_20_2">
      <style:text-properties style:font-name="Times New Roman" fo:font-size="12pt" fo:font-style="italic" officeooo:paragraph-rsid="001d23a7" style:font-size-asian="12pt" style:font-style-asian="italic" style:font-size-complex="12pt" style:font-style-complex="italic"/>
    </style:style>
    <style:style style:name="P32" style:family="paragraph" style:parent-style-name="Corpo_20_del_20_testo_20_2">
      <style:text-properties style:font-name="Times New Roman" fo:font-size="12pt" fo:font-style="italic" style:text-underline-style="none" fo:font-weight="bold" officeooo:rsid="0016f6b8" officeooo:paragraph-rsid="001d23a7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Corpo_20_del_20_testo_20_2">
      <style:text-properties style:font-name="Times New Roman" fo:font-size="12pt" officeooo:paragraph-rsid="001d23a7" style:font-size-asian="12pt" style:font-size-complex="12pt"/>
    </style:style>
    <style:style style:name="P34" style:family="paragraph" style:parent-style-name="Corpo_20_del_20_testo_20_2">
      <style:text-properties style:font-name="Times New Roman" fo:font-size="8pt" officeooo:paragraph-rsid="0019b6b5" style:font-size-asian="8pt"/>
    </style:style>
    <style:style style:name="P35" style:family="paragraph" style:parent-style-name="Corpo_20_del_20_testo_20_2">
      <style:text-properties style:font-name="Times New Roman" officeooo:paragraph-rsid="001d23a7"/>
    </style:style>
    <style:style style:name="P36" style:family="paragraph" style:parent-style-name="Corpo_20_del_20_testo_20_2">
      <style:paragraph-properties fo:margin-left="0cm" fo:margin-right="0cm" fo:text-indent="1.249cm" style:auto-text-indent="false"/>
      <style:text-properties style:font-name="Times New Roman" officeooo:paragraph-rsid="0019b6b5"/>
    </style:style>
    <style:style style:name="P37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8pt" officeooo:paragraph-rsid="0019b6b5" style:font-size-asian="8pt"/>
    </style:style>
    <style:style style:name="P38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12pt" officeooo:paragraph-rsid="0019b6b5" style:font-size-asian="12pt" style:font-size-complex="12pt"/>
    </style:style>
    <style:style style:name="P39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2pt" officeooo:rsid="0019b6b5" officeooo:paragraph-rsid="0019b6b5" style:font-size-asian="12pt" style:font-size-complex="12pt"/>
    </style:style>
    <style:style style:name="P40" style:family="paragraph" style:parent-style-name="Corpo_20_del_20_testo_20_2">
      <style:paragraph-properties fo:margin-left="0cm" fo:margin-right="0cm" fo:text-indent="0cm" style:auto-text-indent="false"/>
      <style:text-properties style:font-name="Times New Roman" officeooo:paragraph-rsid="0019b6b5"/>
    </style:style>
    <style:style style:name="P41" style:family="paragraph" style:parent-style-name="Corpo_20_del_20_testo_20_2">
      <style:paragraph-properties fo:margin-left="0cm" fo:margin-right="0cm" fo:text-indent="0cm" style:auto-text-indent="false"/>
      <style:text-properties style:font-name="Times New Roman" officeooo:paragraph-rsid="001afe4f"/>
    </style:style>
    <style:style style:name="P42" style:family="paragraph" style:parent-style-name="Heading">
      <style:paragraph-properties fo:text-align="center" style:justify-single-word="false"/>
      <style:text-properties style:font-name="Times New Roman" officeooo:paragraph-rsid="0019b6b5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officeooo:paragraph-rsid="0019b6b5"/>
    </style:style>
    <style:style style:name="P4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0pt" fo:font-style="italic" fo:font-weight="bold" officeooo:rsid="0012852b" officeooo:paragraph-rsid="001a6823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Corpo_20_del_20_testo_20_2" style:list-style-name="L1">
      <style:text-properties officeooo:paragraph-rsid="0019b6b5"/>
    </style:style>
    <style:style style:name="P46" style:family="paragraph" style:parent-style-name="Corpo_20_del_20_testo_20_2" style:list-style-name="L1">
      <style:text-properties style:font-name="Times New Roman" fo:font-weight="bold" officeooo:paragraph-rsid="0019b6b5" style:font-weight-asian="bold" style:font-weight-complex="bold"/>
    </style:style>
    <style:style style:name="P47" style:family="paragraph" style:parent-style-name="Corpo_20_del_20_testo_20_2" style:list-style-name="L1">
      <style:text-properties style:font-name="Times New Roman" fo:font-weight="normal" officeooo:paragraph-rsid="0019b6b5" style:font-weight-asian="normal" style:font-weight-complex="normal"/>
    </style:style>
    <style:style style:name="P48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0pt" officeooo:paragraph-rsid="001a6823" style:font-size-asian="10pt" style:font-size-complex="10pt"/>
    </style:style>
    <style:style style:name="P49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0pt" fo:font-weight="normal" officeooo:rsid="00089116" officeooo:paragraph-rsid="00157dfb" style:font-size-asian="10pt" style:font-weight-asian="normal" style:font-name-complex="Arial" style:font-size-complex="10pt" style:font-weight-complex="normal"/>
    </style:style>
    <style:style style:name="P50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4pt" fo:font-weight="bold" officeooo:paragraph-rsid="00089116" style:font-size-asian="14pt" style:font-weight-asian="bold" style:font-name-complex="Arial" style:font-weight-complex="bold"/>
    </style:style>
    <style:style style:name="P51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4pt" fo:font-weight="bold" officeooo:paragraph-rsid="00157dfb" style:font-size-asian="14pt" style:font-weight-asian="bold" style:font-name-complex="Arial" style:font-weight-complex="bold"/>
    </style:style>
    <style:style style:name="P52" style:family="paragraph" style:parent-style-name="Heading_20_6">
      <style:paragraph-properties fo:text-align="center" style:justify-single-word="false">
        <style:tab-stops/>
      </style:paragraph-properties>
      <style:text-properties style:font-name="Times New Roman" fo:font-size="11pt" style:text-underline-style="none" fo:font-weight="bold" officeooo:rsid="00089116" officeooo:paragraph-rsid="00157dfb" style:font-size-asian="11pt" style:font-weight-asian="bold" style:font-name-complex="Arial" style:font-size-complex="12pt" style:font-weight-complex="bold"/>
    </style:style>
    <style:style style:name="P53" style:family="paragraph" style:parent-style-name="Heading_20_6">
      <style:paragraph-properties fo:text-align="center" style:justify-single-word="false">
        <style:tab-stops/>
      </style:paragraph-properties>
      <style:text-properties style:font-name="Times New Roman" fo:font-size="16pt" fo:font-style="italic" style:text-underline-style="none" fo:font-weight="bold" officeooo:rsid="00089116" officeooo:paragraph-rsid="00157dfb" style:text-underline-mode="continuous" style:text-overline-mode="continuous" style:text-line-through-mode="continuous" style:font-size-asian="16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Heading_20_6">
      <style:text-properties style:font-name="Times New Roman" style:text-underline-style="none" fo:font-weight="bold" officeooo:paragraph-rsid="00157dfb" style:font-weight-asian="bold" style:font-weight-complex="bold"/>
    </style:style>
    <style:style style:name="P55" style:family="paragraph" style:parent-style-name="Heading_20_6">
      <style:text-properties style:font-name="Times New Roman" fo:font-size="8pt" style:text-underline-style="none" fo:font-weight="bold" officeooo:paragraph-rsid="001197a9" style:font-size-asian="8pt" style:font-weight-asian="bold" style:font-weight-complex="bold"/>
    </style:style>
    <style:style style:name="T1" style:family="text">
      <style:text-properties fo:font-size="16pt" style:font-size-asian="16pt" style:font-size-complex="12pt"/>
    </style:style>
    <style:style style:name="T2" style:family="text">
      <style:text-properties fo:font-size="16pt" officeooo:rsid="00089116" style:font-size-asian="16pt" style:font-size-complex="12pt"/>
    </style:style>
    <style:style style:name="T3" style:family="text">
      <style:text-properties fo:font-size="16pt" officeooo:rsid="001197a9" style:font-size-asian="16pt" style:font-size-complex="12pt"/>
    </style:style>
    <style:style style:name="T4" style:family="text">
      <style:text-properties fo:font-style="italic" fo:font-weight="normal" officeooo:rsid="0016ca12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fo:font-style="italic" fo:font-weight="normal" officeooo:rsid="001197a9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157dfb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9b6b5" style:font-size-asian="12pt" style:font-size-complex="12pt"/>
    </style:style>
    <style:style style:name="T10" style:family="text">
      <style:text-properties fo:font-size="12pt" officeooo:rsid="00254673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0pt" officeooo:rsid="0019b6b5" style:font-size-asian="10pt" style:font-size-complex="10pt"/>
    </style:style>
    <style:style style:name="T13" style:family="text">
      <style:text-properties fo:font-weight="bold" officeooo:rsid="0012852b" style:font-weight-asian="bold" style:font-weight-complex="bold"/>
    </style:style>
    <style:style style:name="T14" style:family="text">
      <style:text-properties fo:font-weight="bold" officeooo:rsid="001d40c2" style:font-weight-asian="bold" style:font-weight-complex="bold"/>
    </style:style>
    <style:style style:name="T15" style:family="text">
      <style:text-properties officeooo:rsid="00089116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16ca12" style:font-size-asian="11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3f719" style:font-size-asian="8pt" style:font-weight-asian="normal" style:font-size-complex="8pt" style:font-weight-complex="normal"/>
    </style:style>
    <style:style style:name="T20" style:family="text">
      <style:text-properties fo:font-size="8pt" fo:font-weight="normal" style:font-size-asian="8pt" style:font-weight-asian="normal" style:font-size-complex="10pt" style:font-weight-complex="normal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officeooo:rsid="0013f719"/>
    </style:style>
    <style:style style:name="T23" style:family="text">
      <style:text-properties fo:font-weight="normal" officeooo:rsid="001197a9" style:font-weight-asian="normal" style:font-name-complex="Arial" style:font-size-complex="8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size-complex="10pt"/>
    </style:style>
    <style:style style:name="T26" style:family="text">
      <style:text-properties officeooo:rsid="0016f6b8" style:font-size-complex="10pt"/>
    </style:style>
    <style:style style:name="T27" style:family="text">
      <style:text-properties officeooo:rsid="00157dfb"/>
    </style:style>
    <style:style style:name="T28" style:family="text">
      <style:text-properties officeooo:rsid="0018cadf"/>
    </style:style>
    <style:style style:name="T29" style:family="text">
      <style:text-properties officeooo:rsid="0019b6b5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19b6b5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19b6b5" style:font-weight-asian="normal" style:font-weight-complex="normal"/>
    </style:style>
    <style:style style:name="T34" style:family="text">
      <style:text-properties style:font-name="Times New Roman" officeooo:rsid="0023d163"/>
    </style:style>
    <style:style style:name="T35" style:family="text">
      <style:text-properties officeooo:rsid="001e1191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19b6b5"/>
    </style:style>
    <style:style style:name="T38" style:family="text">
      <style:text-properties officeooo:rsid="00254673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3"><text:s/><text:span text:style-name="T13">L.R. 14/2019</text:span> <text:s/>- <text:span text:style-name="T15">D.G.R. n. </text:span><text:span text:style-name="T14">7-3620 del 30 luglio 2021</text:span></text:h>
      <text:p text:style-name="P44">BANDO per il mantenimento e lo sviluppo dei servizi scolastici nei territori montani. A.S. 2021/2022</text:p>
      <text:h text:style-name="P50" text:outline-level="3"/>
      <text:h text:style-name="P51" text:outline-level="3"><text:span text:style-name="T1">SCHEDA DI RILEVAZIONE </text:span><text:span text:style-name="T2">Ambito </text:span><text:span text:style-name="T3">B </text:span></text:h>
      <text:h text:style-name="P49" text:outline-level="3">Razionalizzazione delle situazioni di pluriclasse</text:h>
      <text:p text:style-name="P9"/>
      <text:p text:style-name="P1">UNIONE MONTANA <text:tab/>__________________________</text:p>
      <text:p text:style-name="P10">Istituto Comprensivo<text:tab/><text:tab/>__________________________</text:p>
      <text:p text:style-name="P13"/>
      <text:h text:style-name="P52" text:outline-level="6"/>
      <text:h text:style-name="P53" text:outline-level="6">Scuola <text:span text:style-name="T27">Primaria</text:span></text:h>
      <text:p text:style-name="P20"/>
      <text:p text:style-name="P21"><text:span text:style-name="T6">Plesso scolastico </text:span><text:span text:style-name="T7">di</text:span> <text:s/><text:span text:style-name="T16"><text:s/>____________________ <text:s/></text:span></text:p>
      <text:p text:style-name="P18">(indicare il Comune sede di plesso)</text:p>
      <text:p text:style-name="P11"/>
      <text:p text:style-name="P11">numero alunni ________ <text:s/>numero mono classi ________<text:tab/>numero pluriclass<text:span text:style-name="T28">e</text:span><text:tab/>________</text:p>
      <text:p text:style-name="P22"/>
      <text:p text:style-name="P22"><text:span text:style-name="T22">Composizione delle pluriclasse</text:span> <text:span text:style-name="T19">(i</text:span><text:span text:style-name="T18">ndicare il n</text:span><text:span text:style-name="T19">umero</text:span><text:span text:style-name="T18"> di alunni per ogni anno di studio</text:span><text:span text:style-name="T19">)</text:span></text:p>
      <text:p text:style-name="P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23">Pluriclasse</text:p>
          </table:table-cell>
          <table:table-cell table:style-name="Tabella12.A1" office:value-type="string">
            <text:p text:style-name="P23">I</text:p>
          </table:table-cell>
          <table:table-cell table:style-name="Tabella12.A1" office:value-type="string">
            <text:p text:style-name="P5">II</text:p>
          </table:table-cell>
          <table:table-cell table:style-name="Tabella12.A1" office:value-type="string">
            <text:p text:style-name="P23">III</text:p>
          </table:table-cell>
          <table:table-cell table:style-name="Tabella12.A1" office:value-type="string">
            <text:p text:style-name="P23">IV</text:p>
          </table:table-cell>
          <table:table-cell table:style-name="Tabella12.A1" office:value-type="string">
            <text:p text:style-name="P23">V</text:p>
          </table:table-cell>
        </table:table-row>
        <table:table-row table:style-name="Tabella12.1">
          <table:table-cell table:style-name="Tabella12.A1" office:value-type="string">
            <text:p text:style-name="P23"><text:span text:style-name="T22">1</text:span>)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3"><text:span text:style-name="T22">2</text:span>)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3"><text:span text:style-name="T22">3</text:span>)</text:p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</table:table-cell>
          <table:table-cell table:style-name="Tabella12.A1" office:value-type="string">
            <text:p text:style-name="P25"/>
            <text:p text:style-name="P25"/>
          </table:table-cell>
        </table:table-row>
      </table:table>
      <text:p text:style-name="P15"/>
      <text:p text:style-name="P28"/>
      <text:h text:style-name="P54" text:outline-level="6">Scuola Secondaria di I grado</text:h>
      <text:h text:style-name="P55" text:outline-level="6"/>
      <text:p text:style-name="P21"><text:span text:style-name="T6">Plesso scolastico </text:span><text:span text:style-name="T7">di</text:span> <text:s/><text:span text:style-name="T16"><text:s/>____________________ <text:s/></text:span></text:p>
      <text:p text:style-name="P18">(indicare il Comune sede di plesso)</text:p>
      <text:p text:style-name="P18"/>
      <text:p text:style-name="P12">numero alunni ________ <text:s/>numero mono classi ________<text:tab/>numero pluriclass<text:span text:style-name="T28">e</text:span><text:tab/>________</text:p>
      <text:p text:style-name="P27"/>
      <text:p text:style-name="P27"><text:span text:style-name="T22">Composizione delle pluriclasse</text:span> <text:span text:style-name="T19">(indicare il numero di alunni per ogni anno di studio)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Pluriclasse</text:p>
          </table:table-cell>
          <table:table-cell table:style-name="Tabella1.A1" office:value-type="string">
            <text:p text:style-name="P24">I</text:p>
          </table:table-cell>
          <table:table-cell table:style-name="Tabella1.A1" office:value-type="string">
            <text:p text:style-name="P6">II</text:p>
          </table:table-cell>
          <table:table-cell table:style-name="Tabella1.A1" office:value-type="string">
            <text:p text:style-name="P24">III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22">1</text:span>)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4"><text:span text:style-name="T22">2</text:span>)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</table:table>
      <text:p text:style-name="P16"/>
      <text:p text:style-name="P15"/>
      <text:p text:style-name="P7"><text:span text:style-name="T16">RICHIESTA ECONOMICA </text:span><text:span text:style-name="T17">INCARICO</text:span></text:p>
      <text:p text:style-name="P8">numero docenti<text:tab/>____________<text:tab/>numero ore totali _________________<text:tab/>costo orario _____________<text:tab/><text:tab/></text:p>
      <text:p text:style-name="P8">totale spesa _______________<text:tab/>importo richiesto a contributo _______________________________</text:p>
      <text:p text:style-name="P29"/>
      <text:p text:style-name="P17"><text:span text:style-name="T4">N</text:span><text:span text:style-name="T5">ote per la compilazione:</text:span><text:span text:style-name="T23"> </text:span></text:p>
      <text:p text:style-name="P14"><text:span text:style-name="T28">La s</text:span>cheda <text:span text:style-name="T28">è </text:span>da compilare per ogni plesso <text:span text:style-name="T28">scolastico</text:span></text:p>
      <text:p text:style-name="P14"><text:span text:style-name="T28">P</text:span>er gruppo classe si intende la classe e/o pluriclasse. </text:p>
      <text:p text:style-name="P4"><text:span text:style-name="T26">Per la primaria: t</text:span><text:span text:style-name="T25">empi scuola ammissibili: 24h, 27h, 30h e 40h.</text:span></text:p>
      <text:p text:style-name="P19">Per la secondaria di primo grado: escludere dal computo gli insegnanti di religione e di sostegno</text:p>
      <text:p text:style-name="P19"/>
      <text:p text:style-name="P42"><text:soft-page-break/>Dichiarazione</text:p>
      <text:p text:style-name="P40"/>
      <text:p text:style-name="P41"><text:span text:style-name="T29">Con riferimento ai criteri generali per la predisposizione dei progetti di intervento per l’anno scolastico 2021/2022, esposti nella Deliberazione della Giunta regionale n. </text:span><text:span text:style-name="T35">7-3620 d</text:span><text:span text:style-name="T29">el 30 luglio 2021, vista in particolare la richiesta di contributo relativa alla priorità di cui all’ambito B - </text:span><text:span text:style-name="T12">Razionalizzazione delle situazioni di pluriclasse</text:span>:</text:p>
      <text:p text:style-name="P34"><text:tab/></text:p>
      <text:p text:style-name="P34"/>
      <text:p text:style-name="P36"><text:span text:style-name="T29">i</text:span>l sottoscritto <text:tab/>__________________________________________________________</text:p>
      <text:p text:style-name="P36"><text:span text:style-name="T38">L</text:span><text:span text:style-name="T29">egale rappresentante </text:span>dell’Unione montana: ___________________________________</text:p>
      <text:p text:style-name="P39">e</text:p>
      <text:p text:style-name="P38"><text:span text:style-name="T29">i</text:span>l sottoscritto <text:tab/>__________________________________________________________</text:p>
      <text:p text:style-name="P36"><text:span text:style-name="T29">D</text:span>irigente scolastico <text:span text:style-name="T29">dell’Istituto comprensivo</text:span>: _________________________________ <text:s text:c="2"/></text:p>
      <text:p text:style-name="P37"/>
      <text:p text:style-name="P42">DICHIARANO CHE</text:p>
      <text:p text:style-name="P36"/>
      <text:list xml:id="list3092922430" text:style-name="L1">
        <text:list-item>
          <text:p text:style-name="P45"><text:span text:style-name="T30">il prog</text:span><text:span text:style-name="T31">ramma </text:span><text:span text:style-name="T30">presentato congiuntamente dall’Istitu</text:span><text:span text:style-name="T34">to</text:span><text:span text:style-name="T30"> scolastic</text:span><text:span text:style-name="T34">o</text:span><text:span text:style-name="T30"> statale e dall’Unione montana, allegato alla presente scheda, </text:span><text:span text:style-name="T32">riguarda esclusivamente il miglioramento dell’organizzazione didattica delle pluriclassi e che l’eventuale contributo economico corrisposto v</text:span><text:span text:style-name="T33">iene</text:span><text:span text:style-name="T32"> utilizzato unicamente per il parziale sdoppiamento delle stesse in gruppi classe.</text:span></text:p>
          <text:p text:style-name="P46"/>
        </text:list-item>
        <text:list-item>
          <text:p text:style-name="P47"><text:span text:style-name="T36">per quanto riguarda il prog</text:span><text:span text:style-name="T37">ramma</text:span><text:span text:style-name="T36"> di cui trattasi,</text:span> non sono stati/non verranno richiesti alla Regione Piemonte ulteriori analoghi finanziamenti.</text:p>
        </text:list-item>
      </text:list>
      <text:p text:style-name="P43"><text:s/></text:p>
      <text:p text:style-name="P30"/>
      <text:p text:style-name="P35"/>
      <text:p text:style-name="P35"><text:tab/><text:tab/> <text:s text:c="7"/><text:tab/><text:tab/><text:tab/><text:tab/><text:tab/><text:span text:style-name="T9">Il </text:span><text:span text:style-name="T10">l</text:span><text:span text:style-name="T9">egale rappresentante dell’</text:span><text:span text:style-name="T8">Unione Montana <text:s/><text:tab/><text:tab/><text:tab/><text:tab/><text:tab/><text:tab/><text:tab/><text:tab/><text:tab/></text:span><text:span text:style-name="T21">(firmato digitalmente) <text:s/></text:span><text:span text:style-name="T11"><text:s text:c="6"/></text:span></text:p>
      <text:p text:style-name="P31"/>
      <text:p text:style-name="P33"/>
      <text:p text:style-name="P33"><text:tab/><text:tab/> <text:s text:c="7"/><text:tab/><text:tab/><text:tab/><text:tab/><text:tab/><text:tab/> <text:s text:c="3"/><text:span text:style-name="T29">Il </text:span>Dirigente scolastico </text:p>
      <text:p text:style-name="P32"><text:span text:style-name="T18"><text:tab/><text:tab/><text:tab/><text:tab/><text:tab/><text:tab/><text:tab/><text:tab/><text:tab/>(firmato digitalmente)</text:span><text:span text:style-name="T24"> <text:s text:c="4"/></text:span><text:span text:style-name="T2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0pt" style:font-style-complex="italic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45:38.215000000</meta:creation-date>
    <dc:date>2021-08-05T18:17:18.356000000</dc:date>
    <meta:editing-duration>PT3H41M6S</meta:editing-duration>
    <meta:editing-cycles>12</meta:editing-cycles>
    <meta:generator>LibreOffice/7.0.4.2$Windows_X86_64 LibreOffice_project/dcf040e67528d9187c66b2379df5ea4407429775</meta:generator>
    <meta:print-date>2021-08-04T16:12:54.235000000</meta:print-date>
    <meta:document-statistic meta:table-count="2" meta:image-count="0" meta:object-count="0" meta:page-count="2" meta:paragraph-count="55" meta:word-count="341" meta:character-count="2770" meta:non-whitespace-character-count="2388"/>
  </office:meta>
</office:document-meta>
</file>