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Verdana1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2065a2"/>
    </style:style>
    <style:style style:name="P2" style:family="paragraph" style:parent-style-name="Text_20_body">
      <style:text-properties officeooo:paragraph-rsid="002a2dfb"/>
    </style:style>
    <style:style style:name="P3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2c7324" style:font-size-asian="10pt" style:font-size-complex="10pt"/>
    </style:style>
    <style:style style:name="P5" style:family="paragraph" style:parent-style-name="Standard">
      <style:text-properties style:font-name="Verdana" fo:font-size="10pt" fo:language="zxx" fo:country="none" fo:font-weight="normal" officeooo:rsid="00303799" officeooo:paragraph-rsid="002a2df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style:font-name="Verdana" fo:font-size="10pt" fo:language="zxx" fo:country="none" fo:font-weight="normal" officeooo:rsid="002a2df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Verdana" fo:font-size="10pt" fo:language="zxx" fo:country="none" fo:font-weight="normal" officeooo:rsid="0030c3a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Verdana" fo:font-size="10pt" fo:language="zxx" fo:country="none" fo:font-weight="normal" officeooo:rsid="00347f6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Verdana" fo:font-size="10pt" fo:language="zxx" fo:country="none" officeooo:rsid="00347f64" style:font-size-asian="10pt" style:language-asian="zxx" style:country-asian="none" style:font-size-complex="10pt" style:language-complex="zxx" style:country-complex="none"/>
    </style:style>
    <style:style style:name="T5" style:family="text">
      <style:text-properties officeooo:rsid="002a2df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a2dfb" style:font-weight-asian="normal" style:font-weight-complex="normal"/>
    </style:style>
    <style:style style:name="T8" style:family="text">
      <style:text-properties officeooo:rsid="002be801"/>
    </style:style>
    <style:style style:name="T9" style:family="text">
      <style:text-properties officeooo:rsid="002c73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5">Informativa sul trattamento dei dati personali rilasciata ai sensi dell'art. 13 GDPR 2016/679 </text:p>
      <text:p text:style-name="P3"/>
      <text:p text:style-name="P3"/>
      <text:p text:style-name="P3">Gentile utente, La informiamo che:</text:p>
      <text:p text:style-name="P3"/>
      <text:p text:style-name="P3">i dati personali <text:span text:style-name="T8">da Lei indicati nei profili e "account social" o da Lei pubblicati o diffusi durante l'attività di comunicazione e informazione via social media,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;</text:p>
      <text:p text:style-name="P3">•i dati personali a Lei riferiti <text:span text:style-name="T5">e/o indicati sui social </text:span>verranno raccolti e trattati nel rispetto dei principi di correttezza, liceità e tutela della riservatezza. </text:p>
      <text:p text:style-name="P3">• il trattamento <text:span text:style-name="T5">dei dati </text:span>è finalizzato all’espletamento delle funzioni istituzionali definite dalla Legge regionale n. 23 del 28 luglio 2008 <text:span text:style-name="T5">e dalla Legge 150 del 2000</text:span>;</text:p>
      <text:p text:style-name="P3">• i dati di contatto del Responsabile della protezione dati (DPO) sono dpo@regione.piemonte.it;</text:p>
      <text:p text:style-name="P3">• <text:span text:style-name="T5">i</text:span>l Titolare del trattamento dei dati personali è la Giunta regionale, il Delegato al trattamento </text:p>
      <text:p text:style-name="P3">dei dati è il Settore Comunicazione, Ufficio Stampa, Relazioni Esterne e URP della Giunta </text:p>
      <text:p text:style-name="P3">regionale, il Responsabile esterno del trattamento è il </text:p>
      <text:p text:style-name="P3">CSI Piemonte;</text:p>
      <text:p text:style-name="P3">•I Suoi dati saranno trattati esclusivamente da soggetti incaricati e Responsabili (esterni) </text:p>
      <text:p text:style-name="P3">individuati dal Titolare o da soggetti incaricati individuati dal Responsabile (esterno), </text:p>
      <text:p text:style-name="P3">autorizzati ed istruiti in tal senso, adottando tutte quelle misure tecniche ed organizzative </text:p>
      <text:p text:style-name="P3">adeguate per tutelare i diritti, le libertà e i legittimi interessi che Le sono riconosciuti per legge </text:p>
      <text:p text:style-name="P3">in qualità di Interessato;</text:p>
      <text:p text:style-name="P3">• i Suoi dati, resi anonimi, potranno essere utilizzati anche per finalità statistiche (d.lgs. </text:p>
      <text:p text:style-name="P3">281/1999 e s.m.i.);</text:p>
      <text:p text:style-name="P3">•i dati forniti saranno utilizzati con strumenti informatici e telematici al solo fine di fornire il </text:p>
      <text:p text:style-name="P3">servizio richiesto e, per tale ragione, saranno conservati esclusivamente per il periodo in cui </text:p>
      <text:p text:style-name="P4">lo stesso sarà attivo; <text:span text:style-name="T9">si chiarisce che per i dati personali da Lei forniti in fase di richiesta di attivazione dei suoi account personali (Facebook, Twitter, google+,...) e al loro eventuale trattamento, dovrà far riferimento alle norme e alle indicazioni fornite in materia di privacy dai singoli proprietari/gestori;</text:span></text:p>
      <text:p text:style-name="P3">• i Suoi dati personali non saranno in alcun modo oggetto di trasferimento in un Paese terzo </text:p>
      <text:p text:style-name="P3">extra europeo, né di comunicazione a terzi al di fuori dai casi previsti dalla normativa in vigore, </text:p>
      <text:p text:style-name="P3">né di processi decisionali automatizzati compresa la profilazione.</text:p>
      <text:p text:style-name="P3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<text:span text:style-name="Strong_20_Emphasis"><text:span text:style-name="T6">opporsi, per motivi legittimi, al trattamento stesso, rivolgendosi al Titolare, al Responsabile della protezione dati (DPO) o al Responsabile esterno del trattamento, tramite i contatti di cui sopra o il diritto di proporre reclamo all’Autorità di controllo competente.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7">I</text:span></text:span><text:span text:style-name="Strong_20_Emphasis"><text:span text:style-name="T1">nformativa privacy social urp </text:span></text:span><text:span text:style-name="Strong_20_Emphasis"><text:span text:style-name="T3">7_2024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Verdana1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4M59S</meta:editing-duration>
    <meta:editing-cycles>28</meta:editing-cycles>
    <meta:generator>LibreOffice/7.0.4.2$Windows_X86_64 LibreOffice_project/dcf040e67528d9187c66b2379df5ea4407429775</meta:generator>
    <dc:date>2024-07-25T11:14:24.444000000</dc:date>
    <meta:print-date>2017-12-28T10:24:29.808000000</meta:print-date>
    <meta:document-statistic meta:table-count="0" meta:image-count="0" meta:object-count="0" meta:page-count="1" meta:paragraph-count="25" meta:word-count="507" meta:character-count="3381" meta:non-whitespace-character-count="2885"/>
    <meta:user-defined meta:name="Info 1"/>
    <meta:user-defined meta:name="Info 2"/>
    <meta:user-defined meta:name="Info 3"/>
    <meta:user-defined meta:name="Info 4"/>
  </office:meta>
</office:document-meta>
</file>