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8.75pt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language="zxx" fo:country="none" fo:font-weight="normal" officeooo:rsid="00303799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text-properties style:font-name="Verdana" fo:font-size="7pt" officeooo:rsid="001cd533" officeooo:paragraph-rsid="001cd533" style:font-size-asian="7pt" style:font-size-complex="7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officeooo:rsid="001f5ead"/>
    </style:style>
    <style:style style:name="T2" style:family="text">
      <style:text-properties officeooo:rsid="0022c77c"/>
    </style:style>
    <style:style style:name="T3" style:family="text">
      <style:text-properties style:use-window-font-color="true" loext:opacity="0%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4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hi" style:country-complex="IN" style:font-style-complex="normal"/>
    </style:style>
    <style:style style:name="T5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6" style:family="text">
      <style:text-properties style:use-window-font-color="true" loext:opacity="0%" style:font-name="Verdana" fo:font-size="10pt" fo:language="it" fo:country="IT" fo:font-style="normal" officeooo:rsid="00074d77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officeooo:rsid="00276de7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Informativa sul trattamento dei dati personali rilasciata ai sensi dell'art. 13 GDPR 2016/679 </text:p>
      <text:p text:style-name="P2"/>
      <text:p text:style-name="P2"/>
      <text:p text:style-name="P2">Gentile utente, La informiamo che:</text:p>
      <text:p text:style-name="P2"/>
      <text:p text:style-name="P2">i dati personali da Lei forniti alla Regione Piemonte saranno trattati secondo quanto previsto </text:p>
      <text:p text:style-name="P2">dal “Regolamento UE 2016/679 relativo alla protezione delle persone fisiche con riguardo al </text:p>
      <text:p text:style-name="P2">trattamento dei dati personali, nonché alla libera circolazione di tali dati e che abroga la </text:p>
      <text:p text:style-name="P2">direttiva 95/46/CE (regolamento Generale sulla Protezione dei dati, di seguito GDPR)”;</text:p>
      <text:p text:style-name="P2"/>
      <text:p text:style-name="P2">•i dati personali a Lei riferiti verranno raccolti e trattati nel rispetto dei principi di correttezza, liceità e tutela della riservatezza, con modalità informatiche ed esclusivamente </text:p>
      <text:p text:style-name="P2">per finalità di trattamento dei dati personali dichiarati nella domanda e comunicati al </text:p>
      <text:p text:style-name="P2">Settore Comunicazione, Ufficio Stampa, Relazioni Esterne e URP della Giunta regionale;</text:p>
      <text:p text:style-name="P2">• il trattamento è finalizzato all’espletamento delle funzioni istituzionali definite dalla Legge </text:p>
      <text:p text:style-name="P2">regionale n. 23 del 28 luglio 2008;</text:p>
      <text:p text:style-name="P2">•i dati acquisiti in esecuzione della sua richiesta di informazioni online saranno utilizzati </text:p>
      <text:p text:style-name="P2">esclusivamente per consentire la risposta <text:span text:style-name="T2">e potranno essere trasmessi a uffici regionali e/o ad altri enti ritenuti competenti a valutare la richiesta</text:span>;</text:p>
      <text:p text:style-name="P2">•il conferimento dei Suoi dati ed il relativo trattamento sono obbligatori in relazione alle finalità </text:p>
      <text:p text:style-name="P2">sopradescritte; ne consegue che l’eventuale rifiuto a fornirli potrà determinare l’impossibilità </text:p>
      <text:p text:style-name="P2">del Titolare del trattamento ad erogare il servizio richiesto.</text:p>
      <text:p text:style-name="P2">• <text:span text:style-name="T8">I</text:span> dati di contatto del Responsabile della protezione dati (DPO) sono dpo@regione.piemonte.it.</text:p>
      <text:p text:style-name="P2">• Il Titolare del trattamento dei dati personali è la Giunta regionale, il Delegato al trattamento </text:p>
      <text:p text:style-name="P2">dei dati è il Settore Comunicazione, Ufficio Stampa, Relazioni Esterne e URP della Giunta </text:p>
      <text:p text:style-name="Standard"><text:span text:style-name="T7">regionale </text:span><text:span text:style-name="T3">o </text:span><text:span text:style-name="T4">di alt</text:span><text:span text:style-name="T5">ra Direzione regionale </text:span><text:span text:style-name="T6">o amministrazione </text:span><text:span text:style-name="T5">indicata come competente</text:span><text:span text:style-name="T7">, il Responsabile esterno del trattamento è il CSI Piemonte;</text:span></text:p>
      <text:p text:style-name="P2">•I Suoi dati saranno trattati esclusivamente da soggetti incaricati e Responsabili (esterni) </text:p>
      <text:p text:style-name="P2">individuati dal Titolare o da soggetti incaricati individuati da l Responsabile (esterno), </text:p>
      <text:p text:style-name="P2">autorizzati ed istruiti in tal senso, adottando tutte quelle misure tecniche ed organizzative </text:p>
      <text:p text:style-name="P2">adeguate per tutelare i diritti, le libertà e i legittimi interessi che Le sono riconosciuti per legge </text:p>
      <text:p text:style-name="P2">in qualità di Interessato;</text:p>
      <text:p text:style-name="P2">• i Suoi dati, resi anonimi, potranno essere utilizzati per finalità statistiche (d.lgs. </text:p>
      <text:p text:style-name="P2">281/1999 e s.m.i.);</text:p>
      <text:p text:style-name="P2">•i dati forniti saranno utilizzati con strumenti informatici e telematici al solo fine di fornire il </text:p>
      <text:p text:style-name="P2">servizio richiesto e, per tale ragione, saranno conservati esclusivamente per <text:span text:style-name="T9">il periodo in cui </text:span></text:p>
      <text:p text:style-name="P6">lo stesso sarà attivo;</text:p>
      <text:p text:style-name="P2">• i Suoi dati personali non saranno in alcun modo oggetto di trasferimento in un Paese terzo </text:p>
      <text:p text:style-name="P2">extra europeo, né di comunicazione a terzi al di fuori dai casi previsti dalla normativa in vigore, </text:p>
      <text:p text:style-name="P2">né di processi decisionali automatizzati compresa la profilazione.</text:p>
      <text:p text:style-name="P2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esterno del trattamento, tramite i contatti di cui sopra o il diritto di proporre reclamo all’Autorità di controllo competente </text:p>
      <text:p text:style-name="P2"/>
      <text:p text:style-name="P2"/>
      <text:p text:style-name="P4">informativa privacy form on line <text:span text:style-name="T8">7_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6T14:17:58.969000000</meta:creation-date>
    <dc:date>2024-07-19T14:48:05.431000000</dc:date>
    <meta:editing-duration>PT31M28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5" meta:word-count="544" meta:character-count="3710" meta:non-whitespace-character-count="3179"/>
  </office:meta>
</office:document-meta>
</file>