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,Bold" svg:font-family="'Tahoma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0a1f0"/>
    </style:style>
    <style:style style:name="T1" style:family="text">
      <style:text-properties style:font-name="Tahoma,Bold" fo:font-size="18pt" fo:font-weight="bold" style:font-size-asian="18pt" style:font-weight-asian="bold"/>
    </style:style>
    <style:style style:name="T2" style:family="text">
      <style:text-properties style:font-name="Tahoma,Bold" fo:font-size="18pt" fo:font-weight="bold" officeooo:rsid="0000a1f0" style:font-size-asian="18pt" style:font-weight-asian="bold"/>
    </style:style>
    <style:style style:name="T3" style:family="text">
      <style:text-properties style:font-name="Tahoma" fo:font-size="16pt" style:font-size-asian="16pt"/>
    </style:style>
    <style:style style:name="T4" style:family="text">
      <style:text-properties style:font-name="Tahoma" fo:font-size="16pt" officeooo:rsid="0000a1f0" style:font-size-asian="16pt"/>
    </style:style>
    <style:style style:name="T5" style:family="text">
      <style:text-properties style:font-name="Symbol" fo:font-size="16pt" style:font-size-asian="16pt"/>
    </style:style>
    <style:style style:name="T6" style:family="text">
      <style:text-properties style:font-name="Symbol" fo:font-size="16pt" officeooo:rsid="0000a1f0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ITATO DI GESTIONE DEL MUSEO REGIONALE</text:span></text:p>
      <text:p text:style-name="P2"><text:span text:style-name="T1">DELL’EMIGRAZIONE </text:span><text:span text:style-name="T2">DEI PIEMONTESI NEL MONDO</text:span></text:p>
      <text:p text:style-name="P2"><text:span text:style-name="T2"/></text:p>
      <text:p text:style-name="P2"><text:span text:style-name="T2"/></text:p>
      <text:p text:style-name="P1"><text:span text:style-name="T3">Gli attuali componenti del </text:span><text:span text:style-name="T4">C</text:span><text:span text:style-name="T3">omitato di </text:span><text:span text:style-name="T4">G</text:span><text:span text:style-name="T3">estione del Museo sono i seguenti:</text:span></text:p>
      <text:p text:style-name="P1"><text:span text:style-name="T3"/></text:p>
      <text:p text:style-name="P2"><text:span text:style-name="T5">· </text:span><text:span text:style-name="T3"><text:s/></text:span><text:span text:style-name="T4">Elvi Rossi</text:span><text:span text:style-name="T3"> (Presidente)</text:span></text:p>
      <text:p text:style-name="P1"><text:span text:style-name="T5">· <text:s/></text:span><text:span text:style-name="T4">Ugo Bertello</text:span></text:p>
      <text:p text:style-name="P1"><text:span text:style-name="T5">· <text:s/></text:span><text:span text:style-name="T4">Arturo Calligaro</text:span></text:p>
      <text:p text:style-name="P1"><text:span text:style-name="T5">· <text:s/></text:span><text:span text:style-name="T4">Lucetta Rossetto</text:span></text:p>
      <text:p text:style-name="P1"><text:span text:style-name="T5">· <text:s/></text:span><text:span text:style-name="T4">Davide Rosso</text:span></text:p>
      <text:p text:style-name="P1"><text:span text:style-name="T4"/></text:p>
      <text:p text:style-name="Standard"><text:span text:style-name="T3">Il </text:span><text:span text:style-name="T4">C</text:span><text:span text:style-name="T3">omitato di </text:span><text:span text:style-name="T4">G</text:span><text:span text:style-name="T3">estione sarà rinnovato nel 202</text:span><text:span text:style-name="T4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,Bold" svg:font-family="'Tahoma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0-10-28T15:27:52.469000000</dc:date>
    <meta:editing-duration>PT8M32S</meta:editing-duration>
    <meta:editing-cycles>1</meta:editing-cycles>
    <meta:document-statistic meta:table-count="0" meta:image-count="0" meta:object-count="0" meta:page-count="1" meta:paragraph-count="9" meta:word-count="47" meta:character-count="296" meta:non-whitespace-character-count="253"/>
  </office:meta>
</office:document-meta>
</file>