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43000009480CD9D2D3643BF00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Immagine1" text:anchor-type="as-char" svg:width="16.979cm" svg:height="15.339cm" draw:z-index="0"><draw:image xlink:href="Pictures/1000000000000943000009480CD9D2D3643BF00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S</meta:editing-duration>
    <meta:editing-cycles>3</meta:editing-cycles>
    <meta:generator>LibreOffice/5.2.2.2$Windows_X86_64 LibreOffice_project/8f96e87c890bf8fa77463cd4b640a2312823f3ad</meta:generator>
    <dc:date>2018-05-15T15:04:35.704000000</dc:date>
    <meta:document-statistic meta:table-count="0" meta:image-count="1" meta:object-count="0" meta:page-count="1" meta:paragraph-count="1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