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ans-serif" svg:font-family="sans-serif"/>
    <style:font-face style:name="Courier New" svg:font-family="'Courier New'" style:font-family-generic="modern"/>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font-style="italic" style:font-size-asian="8pt" style:font-style-asian="italic"/>
    </style:style>
    <style:style style:name="P2" style:family="paragraph" style:parent-style-name="Footer">
      <style:paragraph-properties fo:text-align="end" style:justify-single-word="false"/>
      <style:text-properties fo:font-size="8pt" fo:font-style="italic" style:font-size-asian="8pt" style:font-style-asian="italic"/>
    </style:style>
    <style:style style:name="P3" style:family="paragraph" style:parent-style-name="Standard">
      <style:paragraph-properties fo:text-align="start" style:justify-single-word="false"/>
      <style:text-properties style:font-name="Arial" fo:font-size="11pt" fo:font-weight="bold" officeooo:rsid="00288992" officeooo:paragraph-rsid="00288992" style:font-name-asian="Symbol" style:font-size-asian="11pt" style:font-weight-asian="bold" style:font-name-complex="Arial" style:font-size-complex="11pt" style:font-weight-complex="bold"/>
    </style:style>
    <style:style style:name="P4" style:family="paragraph" style:parent-style-name="Standard">
      <style:paragraph-properties fo:text-align="start" style:justify-single-word="false"/>
      <style:text-properties style:font-name="Arial" fo:font-size="11pt" fo:font-weight="bold" officeooo:rsid="00475404" officeooo:paragraph-rsid="00475404" style:font-name-asian="Symbol" style:font-size-asian="11pt" style:font-weight-asian="bold" style:font-name-complex="Arial" style:font-size-complex="11pt" style:font-weight-complex="bold"/>
    </style:style>
    <style:style style:name="P5" style:family="paragraph" style:parent-style-name="Standard">
      <style:paragraph-properties fo:text-align="start" style:justify-single-word="false"/>
      <style:text-properties style:font-name="Arial" fo:font-size="11pt" fo:font-weight="bold" officeooo:rsid="00494f06" officeooo:paragraph-rsid="00494f06" style:font-name-asian="Symbol" style:font-size-asian="11pt" style:font-weight-asian="bold" style:font-name-complex="Arial" style:font-size-complex="11pt" style:font-weight-complex="bold"/>
    </style:style>
    <style:style style:name="P6" style:family="paragraph" style:parent-style-name="Standard">
      <style:paragraph-properties fo:text-align="start" style:justify-single-word="false"/>
      <style:text-properties style:font-name="Arial" fo:font-size="11pt" fo:font-weight="bold" officeooo:rsid="00494f06" officeooo:paragraph-rsid="004ac09f" style:font-name-asian="Symbol" style:font-size-asian="11pt" style:font-weight-asian="bold" style:font-name-complex="Arial" style:font-size-complex="11pt" style:font-weight-complex="bold"/>
    </style:style>
    <style:style style:name="P7" style:family="paragraph" style:parent-style-name="Standard">
      <style:paragraph-properties fo:text-align="start" style:justify-single-word="false"/>
      <style:text-properties style:font-name="Arial" fo:font-size="11pt" fo:font-weight="bold" officeooo:rsid="00494f06" officeooo:paragraph-rsid="004a1a70" style:font-name-asian="Symbol" style:font-size-asian="11pt" style:font-weight-asian="bold" style:font-name-complex="Arial" style:font-size-complex="11pt" style:font-weight-complex="bold"/>
    </style:style>
    <style:style style:name="P8" style:family="paragraph" style:parent-style-name="Standard">
      <style:text-properties style:font-name="Arial" fo:font-size="11pt" fo:font-weight="bold" officeooo:rsid="00494f06" officeooo:paragraph-rsid="004a1a70" style:font-name-asian="Symbol"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494f06" officeooo:paragraph-rsid="004ac09f" style:font-name-asian="Symbol"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494f06" officeooo:paragraph-rsid="004a1a70" style:font-name-asian="Symbol" style:font-size-asian="11pt" style:font-weight-asian="bold" style:font-name-complex="Arial" style:font-size-complex="11pt" style:font-weight-complex="bold"/>
    </style:style>
    <style:style style:name="P11" style:family="paragraph" style:parent-style-name="Standard">
      <style:text-properties style:font-name="Arial" fo:font-size="11pt" fo:font-weight="bold" officeooo:rsid="0055a6ec" officeooo:paragraph-rsid="0055a6ec" fo:background-color="#ffff00"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size="11pt" fo:font-weight="bold" officeooo:rsid="00288992" officeooo:paragraph-rsid="00288992" fo:background-color="#ffff00" style:font-name-asian="Symbol" style:font-size-asian="11pt" style:font-weight-asian="bold" style:font-name-complex="Arial" style:font-size-complex="11pt" style:font-weight-complex="bold"/>
    </style:style>
    <style:style style:name="P13" style:family="paragraph" style:parent-style-name="Standard">
      <style:paragraph-properties fo:text-align="start" style:justify-single-word="false"/>
      <style:text-properties style:font-name="Arial" fo:font-size="11pt" fo:font-weight="normal" officeooo:rsid="00288992" officeooo:paragraph-rsid="00288992" style:font-name-asian="Symbol" style:font-size-asian="11pt" style:font-weight-asian="normal" style:font-name-complex="Ari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rsid="0031b327" officeooo:paragraph-rsid="0031b327" style:font-name-asian="Symbol"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rsid="00475404" officeooo:paragraph-rsid="00475404" style:font-name-asian="Symbo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officeooo:rsid="00475404" officeooo:paragraph-rsid="00492213" style:font-name-asian="Symbo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normal" officeooo:rsid="00494f06" officeooo:paragraph-rsid="00494f06" style:font-name-asian="Symbo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11pt" fo:font-weight="normal" officeooo:rsid="004c92b8" officeooo:paragraph-rsid="004c92b8" style:font-name-asian="Symbol"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4d1ba8" officeooo:paragraph-rsid="004d1ba8" style:font-name-asian="Symbo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officeooo:rsid="004d1ba8" officeooo:paragraph-rsid="0090086b" style:font-name-asian="Symbol"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4e694f" officeooo:paragraph-rsid="004e694f" style:font-name-asian="Symbol"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45fae0" officeooo:paragraph-rsid="006b3f66" style:font-name-asian="Symbo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89c33d" officeooo:paragraph-rsid="0089c33d" style:font-name-asian="Symbol"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4ecf9e" officeooo:paragraph-rsid="0094d51a" style:font-name-asian="Symbol"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4c92b8" officeooo:paragraph-rsid="0055a6ec" fo:background-color="transparent" style:font-name-asian="Symbo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4c92b8" officeooo:paragraph-rsid="004c92b8" fo:background-color="transparent" style:font-name-asian="Symbol"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576fcf" officeooo:paragraph-rsid="008e66e8" fo:background-color="transparent" style:font-name-asian="Symbol"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57e1d2" officeooo:paragraph-rsid="008e66e8" fo:background-color="transparent" style:font-name-asian="Symbol" style:font-size-asian="11pt" style:font-weight-asian="normal" style:font-name-complex="Arial" style:font-size-complex="11pt" style:font-weight-complex="normal"/>
    </style:style>
    <style:style style:name="P29" style:family="paragraph" style:parent-style-name="Standard">
      <style:paragraph-properties fo:text-align="start" style:justify-single-word="false">
        <style:tab-stops>
          <style:tab-stop style:position="0.37cm"/>
          <style:tab-stop style:position="0.714cm"/>
        </style:tab-stops>
      </style:paragraph-properties>
      <style:text-properties style:font-name="Arial" fo:font-size="11pt" officeooo:paragraph-rsid="004a1a70"/>
    </style:style>
    <style:style style:name="P30" style:family="paragraph" style:parent-style-name="Standard">
      <style:paragraph-properties fo:text-align="center" style:justify-single-word="false"/>
      <style:text-properties style:font-name="Arial" fo:font-size="15pt" fo:font-style="normal" officeooo:rsid="002aeff1" officeooo:paragraph-rsid="002aeff1" fo:background-color="transparent" style:font-size-asian="15pt" style:font-style-asian="normal" style:font-name-complex="Arial" style:font-size-complex="15pt" style:font-style-complex="normal"/>
    </style:style>
    <style:style style:name="P31" style:family="paragraph" style:parent-style-name="Standard">
      <style:text-properties style:font-name="Arial" fo:font-size="10pt" fo:font-weight="normal" officeooo:rsid="004d1ba8" style:font-name-asian="Symbol" style:font-size-asian="10pt" style:font-weight-asian="normal" style:font-name-complex="Arial" style:font-size-complex="10pt" style:font-weight-complex="normal"/>
    </style:style>
    <style:style style:name="P32" style:family="paragraph" style:parent-style-name="Standard">
      <style:paragraph-properties fo:text-align="justify" style:justify-single-word="false"/>
      <style:text-properties style:font-name="Arial" fo:font-size="10pt" fo:font-weight="normal" officeooo:rsid="00288992" officeooo:paragraph-rsid="00288992" style:font-name-asian="Symbol" style:font-size-asian="10pt" style:font-weight-asian="normal" style:font-name-complex="Arial" style:font-size-complex="10pt" style:font-weight-complex="normal"/>
    </style:style>
    <style:style style:name="P33" style:family="paragraph" style:parent-style-name="Standard">
      <style:paragraph-properties fo:text-align="justify" style:justify-single-word="false"/>
      <style:text-properties style:font-name="Arial" fo:font-size="10pt" fo:font-weight="normal" officeooo:rsid="004a1a70" officeooo:paragraph-rsid="006efe94" style:font-name-asian="Symbol" style:font-size-asian="10pt" style:font-weight-asian="normal" style:font-name-complex="Arial" style:font-size-complex="10pt" style:font-weight-complex="normal"/>
    </style:style>
    <style:style style:name="P34" style:family="paragraph" style:parent-style-name="Standard">
      <style:paragraph-properties fo:text-align="center" style:justify-single-word="false"/>
      <style:text-properties style:font-name="Arial" fo:font-size="18pt" fo:font-weight="bold" officeooo:rsid="039a1f76" officeooo:paragraph-rsid="00832360" fo:background-color="transparent" style:font-name-asian="Symbol" style:font-size-asian="15.75pt" style:font-weight-asian="bold" style:font-name-complex="Arial" style:font-size-complex="18pt" style:font-weight-complex="bold"/>
    </style:style>
    <style:style style:name="P35" style:family="paragraph" style:parent-style-name="Standard">
      <style:paragraph-properties fo:text-align="center" style:justify-single-word="false"/>
      <style:text-properties fo:color="#ff6600" style:font-name="Arial" fo:font-size="15pt" fo:font-style="normal" officeooo:rsid="0045bc8a" officeooo:paragraph-rsid="0045bc8a" fo:background-color="transparent" style:font-size-asian="15pt" style:font-style-asian="normal" style:font-name-complex="Arial" style:font-size-complex="15pt" style:font-style-complex="normal"/>
    </style:style>
    <style:style style:name="P36" style:family="paragraph" style:parent-style-name="Standard">
      <style:paragraph-properties fo:text-align="center" style:justify-single-word="false"/>
      <style:text-properties fo:color="#ff6600" style:font-name="Arial" fo:font-size="15pt" fo:font-weight="normal" officeooo:rsid="00750f0f" officeooo:paragraph-rsid="00750f0f" fo:background-color="transparent" style:font-size-asian="15pt" style:font-weight-asian="normal" style:font-name-complex="Arial" style:font-size-complex="15pt" style:font-weight-complex="normal"/>
    </style:style>
    <style:style style:name="P37" style:family="paragraph" style:parent-style-name="Standard">
      <style:paragraph-properties fo:text-align="start" style:justify-single-word="false"/>
      <style:text-properties fo:color="#ff6600" style:font-name="Arial" fo:font-size="11pt" fo:font-weight="bold" officeooo:rsid="00475404" officeooo:paragraph-rsid="00475404" style:font-name-asian="Symbol" style:font-size-asian="11pt" style:font-weight-asian="bold" style:font-name-complex="Arial" style:font-size-complex="11pt" style:font-weight-complex="bold"/>
    </style:style>
    <style:style style:name="P38" style:family="paragraph" style:parent-style-name="Standard">
      <style:paragraph-properties fo:text-align="start" style:justify-single-word="false"/>
      <style:text-properties fo:color="#ff6600" style:font-name="Arial" fo:font-size="11pt" fo:font-weight="bold" officeooo:rsid="00288992" officeooo:paragraph-rsid="00288992" style:font-name-asian="Symbol" style:font-size-asian="11pt" style:font-weight-asian="bold" style:font-name-complex="Arial" style:font-size-complex="11pt" style:font-weight-complex="bold"/>
    </style:style>
    <style:style style:name="P39" style:family="paragraph" style:parent-style-name="Standard">
      <style:paragraph-properties fo:text-align="start" style:justify-single-word="false"/>
      <style:text-properties fo:color="#ff6600" style:font-name="Arial" fo:font-size="11pt" fo:font-weight="bold" officeooo:rsid="00494f06" officeooo:paragraph-rsid="004b3a63" style:font-name-asian="Symbol" style:font-size-asian="11pt" style:font-weight-asian="bold" style:font-name-complex="Arial" style:font-size-complex="11pt" style:font-weight-complex="bold"/>
    </style:style>
    <style:style style:name="P40" style:family="paragraph" style:parent-style-name="Standard">
      <style:paragraph-properties fo:text-align="start" style:justify-single-word="false"/>
      <style:text-properties fo:color="#ff6600" style:font-name="Arial" fo:font-size="11pt" fo:font-weight="bold" officeooo:rsid="00494f06" officeooo:paragraph-rsid="00494f06" style:font-name-asian="Symbol" style:font-size-asian="11pt" style:font-weight-asian="bold" style:font-name-complex="Arial" style:font-size-complex="11pt" style:font-weight-complex="bold"/>
    </style:style>
    <style:style style:name="P41" style:family="paragraph" style:parent-style-name="Standard">
      <style:paragraph-properties fo:text-align="start" style:justify-single-word="false"/>
      <style:text-properties fo:color="#ff6600" style:font-name="Arial" fo:font-size="11pt" fo:font-weight="bold" officeooo:rsid="004d1ba8" officeooo:paragraph-rsid="00505ecc" style:font-name-asian="Symbol" style:font-size-asian="11pt" style:font-weight-asian="bold" style:font-name-complex="Arial" style:font-size-complex="11pt" style:font-weight-complex="bold"/>
    </style:style>
    <style:style style:name="P42" style:family="paragraph" style:parent-style-name="Standard">
      <style:paragraph-properties fo:text-align="start" style:justify-single-word="false"/>
      <style:text-properties fo:color="#ff6600" style:font-name="Arial" fo:font-size="12pt" officeooo:rsid="001fd22b" officeooo:paragraph-rsid="001fd22b" fo:background-color="transparent" style:font-size-asian="10.5pt" style:font-name-complex="Arial" style:font-size-complex="12pt"/>
    </style:style>
    <style:style style:name="P43" style:family="paragraph" style:parent-style-name="Standard">
      <style:text-properties style:font-name="sans-serif" fo:font-size="13.5pt"/>
    </style:style>
    <style:style style:name="P44" style:family="paragraph" style:parent-style-name="Standard">
      <style:paragraph-properties fo:text-align="justify" style:justify-single-word="false"/>
      <style:text-properties style:font-name="sans-serif" fo:font-size="13.5pt" officeooo:paragraph-rsid="004d1ba8"/>
    </style:style>
    <style:style style:name="P45" style:family="paragraph" style:parent-style-name="Standard">
      <style:paragraph-properties fo:text-align="justify" style:justify-single-word="false"/>
      <style:text-properties style:font-name="sans-serif" fo:font-size="13.5pt" officeooo:paragraph-rsid="0094d51a"/>
    </style:style>
    <style:style style:name="P46" style:family="paragraph" style:parent-style-name="Standard">
      <style:text-properties style:font-name="sans-serif" fo:font-size="13.5pt" officeooo:paragraph-rsid="00505ecc"/>
    </style:style>
    <style:style style:name="P47" style:family="paragraph" style:parent-style-name="Standard">
      <style:text-properties style:font-name="sans-serif" fo:font-size="13.5pt" fo:font-weight="bold" style:font-weight-asian="bold" style:font-weight-complex="bold"/>
    </style:style>
    <style:style style:name="P48" style:family="paragraph" style:parent-style-name="Standard">
      <style:paragraph-properties fo:text-align="justify" style:justify-single-word="false"/>
      <style:text-properties style:use-window-font-color="true" style:font-name="Arial" fo:font-size="11pt" fo:font-weight="normal" officeooo:rsid="00288992" officeooo:paragraph-rsid="00505ecc" style:font-name-asian="Symbol" style:font-size-asian="11pt" style:font-weight-asian="normal" style:font-name-complex="Arial" style:font-size-complex="11pt" style:font-weight-complex="normal"/>
    </style:style>
    <style:style style:name="P49" style:family="paragraph" style:parent-style-name="Standard">
      <style:paragraph-properties fo:text-align="justify" style:justify-single-word="false"/>
      <style:text-properties style:use-window-font-color="true" style:font-name="Arial" fo:font-size="11pt" fo:font-weight="normal" officeooo:rsid="00505ecc" officeooo:paragraph-rsid="00505ecc" style:font-name-asian="Symbol" style:font-size-asian="11pt" style:font-weight-asian="normal" style:font-name-complex="Arial" style:font-size-complex="11pt" style:font-weight-complex="normal"/>
    </style:style>
    <style:style style:name="P50" style:family="paragraph" style:parent-style-name="Standard">
      <style:paragraph-properties fo:text-align="justify" style:justify-single-word="false"/>
      <style:text-properties style:use-window-font-color="true" style:font-name="Arial" fo:font-size="11pt" fo:font-weight="normal" officeooo:rsid="00505ecc" officeooo:paragraph-rsid="00966429" style:font-name-asian="Symbol" style:font-size-asian="11pt" style:font-weight-asian="normal" style:font-name-complex="Arial" style:font-size-complex="11pt" style:font-weight-complex="normal"/>
    </style:style>
    <style:style style:name="P51"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ff6600" style:font-name="Arial" fo:font-size="11pt" fo:font-weight="bold" officeooo:rsid="00494f06" officeooo:paragraph-rsid="004ac09f" style:font-name-asian="Symbol" style:font-size-asian="11pt" style:font-weight-asian="bold" style:font-name-complex="Arial" style:font-size-complex="11pt" style:font-weight-complex="bold" fo:hyphenate="false" fo:hyphenation-remain-char-count="2" fo:hyphenation-push-char-count="2"/>
    </style:style>
    <style:style style:name="P52" style:family="paragraph" style:parent-style-name="Text_20_body">
      <style:paragraph-properties fo:text-align="justify" style:justify-single-word="false"/>
      <style:text-properties style:font-name="Arial" fo:font-size="11pt" fo:font-weight="bold" officeooo:rsid="00475404" officeooo:paragraph-rsid="00692b9c" style:font-name-asian="Times New Roman" style:font-size-asian="11pt" style:language-asian="it" style:country-asian="IT" style:font-weight-asian="bold" style:font-name-complex="Arial" style:font-size-complex="11pt" style:font-weight-complex="bold"/>
    </style:style>
    <style:style style:name="P53" style:family="paragraph" style:parent-style-name="Text_20_body">
      <style:paragraph-properties fo:text-align="justify" style:justify-single-word="false"/>
      <style:text-properties style:font-name="Arial" fo:font-size="11pt" fo:font-weight="normal" officeooo:rsid="00492213" officeooo:paragraph-rsid="0069d916" style:font-name-asian="Symbol" style:font-size-asian="11pt" style:font-weight-asian="normal" style:font-name-complex="Arial" style:font-size-complex="11pt" style:font-weight-complex="normal"/>
    </style:style>
    <style:style style:name="P54" style:family="paragraph" style:parent-style-name="Standard"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text-autospace="none" style:punctuation-wrap="simple" style:vertical-align="baseline" style:writing-mode="lr-tb"/>
      <style:text-properties style:font-name="Arial" fo:font-size="11pt" fo:font-weight="normal" officeooo:rsid="004c92b8" officeooo:paragraph-rsid="0055a6ec" fo:background-color="transparent" style:font-name-asian="Symbol" style:font-size-asian="11pt" style:font-weight-asian="normal" style:font-name-complex="Arial" style:font-size-complex="11pt" style:font-weight-complex="normal" fo:hyphenate="false" fo:hyphenation-remain-char-count="2" fo:hyphenation-push-char-count="2"/>
    </style:style>
    <style:style style:name="P55"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text-autospace="none" style:punctuation-wrap="simple" style:vertical-align="baseline" style:writing-mode="lr-tb"/>
      <style:text-properties style:font-name="Arial" fo:font-size="11pt" fo:font-weight="normal" officeooo:rsid="0057e1d2" officeooo:paragraph-rsid="008e66e8" fo:background-color="transparent" style:font-name-asian="Symbol" style:font-size-asian="11pt" style:font-weight-asian="normal" style:font-name-complex="Arial" style:font-size-complex="11pt" style:font-weight-complex="normal" fo:hyphenate="false" fo:hyphenation-remain-char-count="2" fo:hyphenation-push-char-count="2"/>
    </style:style>
    <style:style style:name="P56" style:family="paragraph" style:parent-style-name="Standard" style:master-page-name="">
      <loext:graphic-properties draw:fill="none"/>
      <style:paragraph-properties fo:margin-left="0.4cm" fo:margin-right="0cm" fo:text-align="start" style:justify-single-word="false" fo:orphans="2" fo:widows="2" fo:hyphenation-ladder-count="no-limit" fo:text-indent="-0.4cm" style:auto-text-indent="false" style:page-number="auto" fo:background-color="transparent" style:text-autospace="none" style:punctuation-wrap="simple" style:vertical-align="baseline" style:writing-mode="lr-tb"/>
      <style:text-properties fo:color="#ff6600" style:font-name="Arial" fo:font-size="11pt" fo:font-weight="bold" officeooo:rsid="004d1ba8" officeooo:paragraph-rsid="004ecf9e" style:font-name-asian="Symbol" style:font-size-asian="11pt" style:font-weight-asian="bold" style:font-name-complex="Arial" style:font-size-complex="11pt" style:font-weight-complex="bold" fo:hyphenate="false" fo:hyphenation-remain-char-count="2" fo:hyphenation-push-char-count="2"/>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Arial" fo:font-size="11pt" fo:font-weight="normal" officeooo:rsid="004c92b8" officeooo:paragraph-rsid="0055a6ec" fo:background-color="transparent" style:font-name-asian="Symbol" style:font-size-asian="11pt" style:font-weight-asian="normal" style:font-name-complex="Arial" style:font-size-complex="11pt" style:font-weight-complex="normal" fo:hyphenate="false" fo:hyphenation-remain-char-count="2" fo:hyphenation-push-char-count="2"/>
    </style:style>
    <style:style style:name="P58" style:family="paragraph" style:parent-style-name="Standard" style:master-page-name="Standard">
      <style:paragraph-properties fo:text-align="start" style:justify-single-word="false" style:page-number="auto"/>
      <style:text-properties style:font-name="Arial" fo:font-size="12pt" fo:font-style="normal" officeooo:rsid="002da6ad" officeooo:paragraph-rsid="002da6ad" fo:background-color="transparent" style:font-size-asian="12pt" style:font-style-asian="normal" style:font-name-complex="Arial" style:font-size-complex="12pt" style:font-style-complex="normal"/>
    </style:style>
    <style:style style:name="T1" style:family="text">
      <style:text-properties fo:font-size="11pt" style:font-size-asian="11pt" style:font-size-complex="11pt"/>
    </style:style>
    <style:style style:name="T2" style:family="text">
      <style:text-properties fo:font-size="11pt" officeooo:rsid="0045bc8a" style:font-size-asian="11pt" style:font-size-complex="11pt"/>
    </style:style>
    <style:style style:name="T3" style:family="text">
      <style:text-properties fo:font-size="11pt" officeooo:rsid="0045fae0" style:font-size-asian="11pt" style:font-size-complex="11pt"/>
    </style:style>
    <style:style style:name="T4" style:family="text">
      <style:text-properties fo:font-size="11pt" officeooo:rsid="004ac09f" style:font-size-asian="11pt" style:font-size-complex="11pt"/>
    </style:style>
    <style:style style:name="T5" style:family="text">
      <style:text-properties fo:font-size="11pt" officeooo:rsid="006b3f66" style:font-size-asian="11pt" style:font-size-complex="11pt"/>
    </style:style>
    <style:style style:name="T6" style:family="text">
      <style:text-properties fo:font-size="11pt" officeooo:rsid="006efe94" style:font-size-asian="11pt" style:font-size-complex="11pt"/>
    </style:style>
    <style:style style:name="T7" style:family="text">
      <style:text-properties fo:font-size="11pt" officeooo:rsid="00858081" style:font-size-asian="11pt" style:font-size-complex="11pt"/>
    </style:style>
    <style:style style:name="T8" style:family="text">
      <style:text-properties fo:font-size="11pt" officeooo:rsid="0086e82f" style:font-size-asian="11pt" style:font-size-complex="11pt"/>
    </style:style>
    <style:style style:name="T9" style:family="text">
      <style:text-properties fo:font-size="11pt" officeooo:rsid="0087e4f5" style:font-size-asian="11pt" style:font-size-complex="11pt"/>
    </style:style>
    <style:style style:name="T10" style:family="text">
      <style:text-properties officeooo:rsid="003b6119"/>
    </style:style>
    <style:style style:name="T11" style:family="text">
      <style:text-properties officeooo:rsid="003e262a"/>
    </style:style>
    <style:style style:name="T12" style:family="text">
      <style:text-properties officeooo:rsid="00494f06"/>
    </style:style>
    <style:style style:name="T13" style:family="text">
      <style:text-properties officeooo:rsid="004a1a70"/>
    </style:style>
    <style:style style:name="T14" style:family="text">
      <style:text-properties fo:color="#ff6600"/>
    </style:style>
    <style:style style:name="T15" style:family="text">
      <style:text-properties fo:color="#ff6600" fo:background-color="#ffffff" loext:char-shading-value="0"/>
    </style:style>
    <style:style style:name="T16" style:family="text">
      <style:text-properties fo:color="#ff6600" fo:font-weight="bold" officeooo:rsid="00494f06" style:font-name-asian="Symbol" style:font-size-asian="11pt" style:font-weight-asian="bold" style:font-name-complex="Arial" style:font-size-complex="11pt" style:font-weight-complex="bold"/>
    </style:style>
    <style:style style:name="T17" style:family="text">
      <style:text-properties fo:color="#ff6600" fo:font-weight="bold" officeooo:rsid="004a1a70" style:font-name-asian="Symbol" style:font-size-asian="11pt" style:font-weight-asian="bold" style:font-name-complex="Arial" style:font-size-complex="11pt" style:font-weight-complex="bold"/>
    </style:style>
    <style:style style:name="T18" style:family="text">
      <style:text-properties fo:color="#ff6600" fo:font-weight="bold" officeooo:rsid="004c7b78" style:font-name-asian="Symbol" style:font-size-asian="11pt" style:font-weight-asian="bold" style:font-name-complex="Arial" style:font-size-complex="11pt" style:font-weight-complex="bold"/>
    </style:style>
    <style:style style:name="T19" style:family="text">
      <style:text-properties officeooo:rsid="004c7b78"/>
    </style:style>
    <style:style style:name="T20" style:family="text">
      <style:text-properties officeooo:rsid="004c92b8"/>
    </style:style>
    <style:style style:name="T21" style:family="text">
      <style:text-properties officeooo:rsid="004ac09f"/>
    </style:style>
    <style:style style:name="T22" style:family="text">
      <style:text-properties officeooo:rsid="004d1ba8"/>
    </style:style>
    <style:style style:name="T23" style:family="text">
      <style:text-properties officeooo:rsid="004e694f"/>
    </style:style>
    <style:style style:name="T24" style:family="text">
      <style:text-properties fo:font-style="normal" style:font-style-asian="normal" style:font-style-complex="normal"/>
    </style:style>
    <style:style style:name="T25" style:family="text">
      <style:text-properties fo:font-style="normal" officeooo:rsid="005a011b" style:font-style-asian="normal" style:font-style-complex="normal"/>
    </style:style>
    <style:style style:name="T26" style:family="text">
      <style:text-properties fo:font-style="normal" officeooo:rsid="005b6ef9" style:font-style-asian="normal" style:font-style-complex="normal"/>
    </style:style>
    <style:style style:name="T27" style:family="text">
      <style:text-properties fo:font-style="normal" officeooo:rsid="005df0bc" style:font-style-asian="normal" style:font-style-complex="normal"/>
    </style:style>
    <style:style style:name="T28" style:family="text">
      <style:text-properties fo:font-style="normal" officeooo:rsid="0064fd6e" style:font-style-asian="normal" style:font-style-complex="normal"/>
    </style:style>
    <style:style style:name="T29" style:family="text">
      <style:text-properties fo:font-style="normal" officeooo:rsid="0095c693" style:font-style-asian="normal" style:font-style-complex="normal"/>
    </style:style>
    <style:style style:name="T30" style:family="text">
      <style:text-properties fo:font-style="normal" officeooo:rsid="00966429" style:font-style-asian="normal" style:font-style-complex="normal"/>
    </style:style>
    <style:style style:name="T31" style:family="text">
      <style:text-properties fo:font-style="normal" officeooo:rsid="0097f0ac" style:font-style-asian="normal" style:font-style-complex="normal"/>
    </style:style>
    <style:style style:name="T32" style:family="text">
      <style:text-properties fo:font-style="normal" officeooo:rsid="0099232b" style:font-style-asian="normal" style:font-style-complex="normal"/>
    </style:style>
    <style:style style:name="T33" style:family="text">
      <style:text-properties fo:font-style="normal" officeooo:rsid="009a524e" style:font-style-asian="normal" style:font-style-complex="normal"/>
    </style:style>
    <style:style style:name="T34" style:family="text">
      <style:text-properties officeooo:rsid="0052d8d5"/>
    </style:style>
    <style:style style:name="T35" style:family="text">
      <style:text-properties officeooo:rsid="005528c4"/>
    </style:style>
    <style:style style:name="T36" style:family="text">
      <style:text-properties officeooo:rsid="0055a6ec"/>
    </style:style>
    <style:style style:name="T37" style:family="text">
      <style:text-properties officeooo:rsid="0057e1d2"/>
    </style:style>
    <style:style style:name="T38" style:family="text">
      <style:text-properties fo:font-weight="bold" style:font-weight-asian="bold" style:font-weight-complex="bold"/>
    </style:style>
    <style:style style:name="T39" style:family="text">
      <style:text-properties fo:font-weight="bold" officeooo:rsid="0055a6ec" style:font-weight-asian="bold" style:font-weight-complex="bold"/>
    </style:style>
    <style:style style:name="T40" style:family="text">
      <style:text-properties fo:font-weight="bold" officeooo:rsid="00a03bf1" style:font-weight-asian="bold" style:font-weight-complex="bold"/>
    </style:style>
    <style:style style:name="T41" style:family="text">
      <style:text-properties officeooo:rsid="005d0610"/>
    </style:style>
    <style:style style:name="T42" style:family="text">
      <style:text-properties officeooo:rsid="00625659"/>
    </style:style>
    <style:style style:name="T43" style:family="text">
      <style:text-properties officeooo:rsid="00692b9c"/>
    </style:style>
    <style:style style:name="T44" style:family="text">
      <style:text-properties fo:background-color="transparent" loext:char-shading-value="0"/>
    </style:style>
    <style:style style:name="T45" style:family="text">
      <style:text-properties officeooo:rsid="0055a6ec" fo:background-color="transparent" loext:char-shading-value="0"/>
    </style:style>
    <style:style style:name="T46" style:family="text">
      <style:text-properties officeooo:rsid="005fe1bc" fo:background-color="transparent" loext:char-shading-value="0"/>
    </style:style>
    <style:style style:name="T47" style:family="text">
      <style:text-properties style:font-style-complex="italic"/>
    </style:style>
    <style:style style:name="T48" style:family="text">
      <style:text-properties officeooo:rsid="004a1a70" style:font-style-complex="italic"/>
    </style:style>
    <style:style style:name="T49" style:family="text">
      <style:text-properties officeooo:rsid="007b949e"/>
    </style:style>
    <style:style style:name="T50" style:family="text">
      <style:text-properties officeooo:rsid="00832360"/>
    </style:style>
    <style:style style:name="T51" style:family="text">
      <style:text-properties officeooo:rsid="008e37bb"/>
    </style:style>
    <style:style style:name="T52" style:family="text">
      <style:text-properties fo:color="#000000" fo:font-style="normal" style:text-underline-style="none" officeooo:rsid="02fd1cc4" fo:background-color="transparent" loext:char-shading-value="0" style:font-style-asian="normal" style:font-style-complex="normal"/>
    </style:style>
    <style:style style:name="T53" style:family="text">
      <style:text-properties fo:color="#000000" style:text-underline-style="none" officeooo:rsid="02fd1cc4" fo:background-color="transparent" loext:char-shading-value="0"/>
    </style:style>
    <style:style style:name="T54" style:family="text">
      <style:text-properties style:text-underline-style="none" officeooo:rsid="02fd1cc4"/>
    </style:style>
    <style:style style:name="T55" style:family="text">
      <style:text-properties style:text-underline-style="none" officeooo:rsid="03aadf35" fo:background-color="transparent" loext:char-shading-value="0"/>
    </style:style>
    <style:style style:name="T56" style:family="text">
      <style:text-properties officeooo:rsid="00907e20"/>
    </style:style>
    <style:style style:name="T57" style:family="text">
      <style:text-properties officeooo:rsid="00937ac6"/>
    </style:style>
    <style:style style:name="T58" style:family="text">
      <style:text-properties officeooo:rsid="0093db7e"/>
    </style:style>
    <style:style style:name="T59" style:family="text">
      <style:text-properties officeooo:rsid="009af678"/>
    </style:style>
    <style:style style:name="T60" style:family="text">
      <style:text-properties officeooo:rsid="00832360" fo:background-color="#ffffff" loext:char-shading-value="0"/>
    </style:style>
    <style:style style:name="T61" style:family="text">
      <style:text-properties officeooo:rsid="00858081" fo:background-color="#ffffff" loext:char-shading-value="0"/>
    </style:style>
    <style:style style:name="T62" style:family="text">
      <style:text-properties officeooo:rsid="00a4fc87" fo:background-color="#ffffff" loext:char-shading-value="0"/>
    </style:style>
    <style:style style:name="T63" style:family="text">
      <style:text-properties officeooo:rsid="00a58648"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llegato “<text:span text:style-name="T10">C”</text:span> </text:p>
      <text:p text:style-name="P30"/>
      <text:p text:style-name="P30"><text:span text:style-name="T14">I</text:span><text:span text:style-name="T15">NFORMATIVA</text:span></text:p>
      <text:p text:style-name="P35">VIDEOSORVEGLIANZA DEGLI IMMOBILI DI PROPRIETA’ O IN USO DELLA GIUNTA REGIONALE D<text:span text:style-name="T41">EL</text:span> PIEMONTE</text:p>
      <text:p text:style-name="P36">DIREZIONE RISORSE FINANZIARIE E PATRIMONIO</text:p>
      <text:p text:style-name="P36">SETTORE TECNICO E SICUREZZA AMBIENTI DI LAVORO</text:p>
      <text:p text:style-name="P42"/>
      <text:p text:style-name="P14">La presente informativa, integra il contenuto dell’informativa semplificata, ai sensi dell’art. 13 del GDPR, dell’art. 3.1 del Provvedimento del Garante in materia di videosorveglianza - 8 aprile 2010 <text:span text:style-name="T50">e dalle Linee Guida</text:span> <text:span text:style-name="T50">per la videosorveglianza degli immobili di proprietà o in uso della Giunta regionale del Piemonte</text:span><text:span text:style-name="T60"> (D.G.R. </text:span><text:span text:style-name="T61">d</text:span><text:span text:style-name="T63">el</text:span><text:span text:style-name="T61"> </text:span><text:span text:style-name="T62">27 marzo 2020</text:span><text:span text:style-name="T61">, </text:span><text:span text:style-name="T60">n. </text:span><text:span text:style-name="T62">19 - 1177</text:span><text:span text:style-name="T60">) </text:span>al fine di informa<text:span text:style-name="T11">r</text:span>e che gli immobili della <text:span text:style-name="T34">Giunta Regionale del Piemonte</text:span> sono <text:span text:style-name="T34">dotati di</text:span> impianti di videosorveglianza nel rispetto dei diritti degli interessati.</text:p>
      <text:p text:style-name="P34"/>
      <text:p text:style-name="P37"><text:span text:style-name="T12">I. </text:span>TITOLARE DEL TRATTAMENTO DEI DATI </text:p>
      <text:p text:style-name="P4"/>
      <text:p text:style-name="P15">Il titolare del trattamento di dati personali acquisiti mediante l’utilizzo dell’impianto di videosorveglianza è la Giunta regionale <text:span text:style-name="T41">del Piemonte</text:span> con sede in Piazza Castello 165, <text:span text:style-name="T57">10121</text:span> Torino – Tel. 011 432. 11.11; <text:span text:style-name="T43">il Delegato al trattamento dei dati è il Settore Tecnico e Sicurezza ambienti di lavoro con sede in Via Viotti, 8 Torino – contatti: Tet. 011 4321332 – e-mail tecnico.sicurezza@regione.piemonte.it.</text:span></text:p>
      <text:p text:style-name="P52"/>
      <text:p text:style-name="P37"><text:span text:style-name="T12">II. </text:span>RESPONSABILE DELLA PROTEZIONE DEI DATI </text:p>
      <text:p text:style-name="P4"/>
      <text:p text:style-name="P16"><text:span text:style-name="T58">I dati di contatto del Responsabile della protezione dati (DPO) sono: </text:span><text:a xlink:type="simple" xlink:href="mailto:dpo@cert.regione.piemonte.it" text:style-name="Internet_20_link" text:visited-style-name="Visited_20_Internet_20_Link"><text:span text:style-name="T58">dpo@cert.regione.piemonte.it</text:span></text:a><text:span text:style-name="T58"> e </text:span><text:a xlink:type="simple" xlink:href="mailto:dpo@regione.piemonteit" text:style-name="Internet_20_link" text:visited-style-name="Visited_20_Internet_20_Link"><text:span text:style-name="T58">dpo@regione.piemonte.it</text:span></text:a><text:span text:style-name="T58">. </text:span></text:p>
      <text:p text:style-name="P53"/>
      <text:p text:style-name="P38"><text:span text:style-name="T12">III. </text:span>FINALITÀ DEL TRATTAMENTO</text:p>
      <text:p text:style-name="P13"/>
      <text:p text:style-name="P32"><text:span text:style-name="T1">I dati </text:span><text:span text:style-name="T7">personali </text:span><text:span text:style-name="T8">trattati dal sistema di videosorveglianza, </text:span><text:span text:style-name="T1">sono </text:span><text:span text:style-name="T8">le immagini di persone fisiche e cose. Tali immagini sono trattate</text:span><text:span text:style-name="T1"> esclusivamente per </text:span><text:span text:style-name="T2">le </text:span><text:span text:style-name="T1">finalità </text:span><text:span text:style-name="T3">connesse alle funzioni </text:span><text:span text:style-name="T5">i</text:span><text:span text:style-name="T3">stituzionali, alla tutela del patrimonio immobiliare regionale, a garanzia della protezione e assistenza di tutti i soggetti che, a vario titolo </text:span><text:span text:style-name="T9">sono</text:span><text:span text:style-name="T3"> fruitori di tali spazi, nonché nel rispetto della dignità umana, dei diritti e delle libertà fondamentali con particolare riferimento alla riservatezza e all’identità personale.</text:span></text:p>
      <text:p text:style-name="P22"/>
      <text:p text:style-name="P40">IV. BASE GIURIDICA DEL TRATTAMENTO</text:p>
      <text:p text:style-name="P5"/>
      <text:p text:style-name="P17">L’attività di videosorveglianza è basata sul perseguimento del legittimo interesse (articolo 6, paragrafo 2, lettera f) del GDPR) a svolgere il trattamento per le finalità indicate al punto III della presente informativa.</text:p>
      <text:p text:style-name="P17"/>
      <text:p text:style-name="P29"><text:span text:style-name="T16">V</text:span><text:span text:style-name="T17">I</text:span><text:span text:style-name="T16">. </text:span><text:span text:style-name="T17">SOGGETTI </text:span><text:span text:style-name="T18">ESTERNI</text:span></text:p>
      <text:p text:style-name="P7"/>
      <text:p text:style-name="P23"><text:span text:style-name="T48">I dati potranno essere comunicati a soggetti pubblici legittimati a richiedere i dati, come l’autorità </text:span><text:span text:style-name="T47">giudiziaria e/o di pubblica sicurezza.</text:span></text:p>
      <text:p text:style-name="P10"/>
      <text:p text:style-name="P51">V<text:span text:style-name="T13">II</text:span>. <text:span text:style-name="T19">TRASFERIMENTO DEI DATI VERSO PAESI TERZI E/O ORGANIZZAZIONI <text:tab/><text:tab/> <text:s text:c="2"/><text:tab/><text:tab/> <text:s text:c="2"/><text:tab/>INTERNAZIONALI</text:span></text:p>
      <text:p text:style-name="P6"/>
      <text:p text:style-name="P33"><text:span text:style-name="T6">I suoi dati personali non saranno in alcun modo oggetto di trasferimento in un Paese terzo extraeuropeo, né di comunicazione a terzi</text:span><text:span text:style-name="T1">, né di processi decisionali automatizzati compresa </text:span><text:span text:style-name="T6">la profilazione</text:span><text:span text:style-name="T4">.</text:span></text:p>
      <text:p text:style-name="P9"/>
      <text:p text:style-name="P9"><text:soft-page-break/></text:p>
      <text:p text:style-name="P9"/>
      <text:p text:style-name="P39"><text:span text:style-name="T22">VIII</text:span>. <text:span text:style-name="T20">MODALITA’ DI TRATTAMENTO E PERIODO DI CONSERVAZIONE DEI DATI</text:span></text:p>
      <text:p text:style-name="P8"/>
      <text:p text:style-name="P18"><text:span text:style-name="T21">L’</text:span>impianto di videosorveglianza è dotato <text:span text:style-name="T45">complessivamente</text:span> di n. <text:span text:style-name="T45">1</text:span><text:span text:style-name="T46">49</text:span><text:span text:style-name="T45"> </text:span>telecamere totali e permette <text:span text:style-name="T35">la</text:span> visione delle immagini in tempo reale (“live”); la regiastrazione delle immagini. </text:p>
      <text:p text:style-name="P18">L’impianto di videosorveglianza è in funzione <text:span text:style-name="T44">24 ore su 24, 7 giorni su 7.</text:span></text:p>
      <text:p text:style-name="P18">La visualizzazione e la gestione delle immagini riprese attraverso l’impianto di videosorveglianza sono riservate al titolare del trattamento e/o alle persone da questi formalmente incaricate. I dati sono conservati con l’impiego di misure di sicurezza idonee ad impedire l’accesso da parte di personale non autorizzato e a garantire la riservatezza e l’integrità degli stessi.</text:p>
      <text:p text:style-name="P25">Le immagini contenute nelle videoregistrazioni sono conservate, ordinariamente:</text:p>
      <text:p text:style-name="P54">- per un massimo di <text:span text:style-name="T39">96</text:span><text:span text:style-name="T38"> ore</text:span> dalla rilevazione <text:span text:style-name="T36">per la sede istituzionale della Giunta regionale, ubicata in </text:span><text:span text:style-name="T39">PIAZZA CASTELLO 165 – TORINO;</text:span></text:p>
      <text:p text:style-name="P54">- <text:span text:style-name="T36">per un massimo di </text:span><text:span text:style-name="T39">48 ore</text:span><text:span text:style-name="T36"> dalla rilevazione per le sedi ubicate in </text:span><text:span text:style-name="T39">Torino, </text:span><text:span text:style-name="T40">Città metropolitana</text:span><text:span text:style-name="T39"> e <text:s/>Provinc</text:span><text:span text:style-name="T40">e</text:span><text:span text:style-name="T36">;</text:span></text:p>
      <text:p text:style-name="P57">fatte salve speciali esigenze di ulteriore conservazione in relazione a festività o chiusura di uffici e servzi, nonché nel caso in <text:span text:style-name="T51">cui </text:span>si debba aderire ad una specifica richiesta investigativa dell’autorità giudiziaria o degli organi di polizia.</text:p>
      <text:p text:style-name="P26">Decorso tale termine le immagini saranno automaticamente cancellate.</text:p>
      <text:p text:style-name="P27">Si <text:span text:style-name="T37">precisa</text:span> che, <text:span text:style-name="T37">ai sensi delle Linee Guida 3/2019 sulla videosorveglianza emanate dal Comitato Europeo per la Protezione dei dati (EDPB), il GDPR non si applica:</text:span></text:p>
      <text:p text:style-name="P28">- quando la persona non è in alcun modo identificabile, direttamente o indirettamente;</text:p>
      <text:p text:style-name="P55">- telecamere false (quelle che non registrano video o immagini) poiché non vengono elaborati dati personali.</text:p>
      <text:p text:style-name="P3"/>
      <text:p text:style-name="P38"><text:span text:style-name="T22">IX. </text:span>DIRITTI DEGLI INTERESSATI <text:span text:style-name="T42">(INFORMATIVA GENERALE) </text:span></text:p>
      <text:p text:style-name="P12"/>
      <text:p text:style-name="P20">L’interessato <text:span text:style-name="T54">ai sensi degli </text:span><text:span text:style-name="T52">artt. 15, 16, 17, 18, 19, 20,</text:span><text:span text:style-name="T54"> </text:span><text:span text:style-name="T53">21, 22 del GDPR </text:span><text:span text:style-name="T55">può esercitare i propri diritti </text:span>nei confronti della Giunta <text:span text:style-name="T41">R</text:span>egionale <text:span text:style-name="T41">del</text:span> Piemonte <text:span text:style-name="T56">n</text:span>ello specifico:</text:p>
      <text:p text:style-name="P19"/>
      <text:p text:style-name="P19">- chiedere al titolare l’accesso alle immagini;</text:p>
      <text:p text:style-name="P19">- opporsi al trattamento;</text:p>
      <text:p text:style-name="P19">- chiedere la limitazione del trattamento e/o la cancellazione ove applicabili.</text:p>
      <text:p text:style-name="P19"/>
      <text:p text:style-name="P19">Non è in concreto esercitabile il diritto di aggiornamento o integrazione, nonché il diritto di rettifica di cui all’articolo 16 del GDPR in considerazione della natura intrinseca dei dati tratta<text:span text:style-name="T49">t</text:span>i (immagini raccolte in tempo reale riguardanti un fatto obiettivo), Non è esercitabile il diritto alla portabilità dei dati di cui all’articolo 20 del GDPR in quanto le immagini acquisite con il sistema di videosorveglianza, salvo i casi di cui al punto VI della presente informativa, non possono essere trasferite ad altri soggetti.</text:p>
      <text:p text:style-name="P19">Potrà richiedere di visionare le immagini in cui ritiene di essere stato ripreso esibendo, o allegando alla richiesta, idonei documenti di riconoscimento. La risposta a una richiesta di accesso non potrà comprendere eventuali dati riferiti a terzi, a meno che la scomposizione dei dati trattati o la privazione di alcuni elementi renda incomprensibil<text:span text:style-name="T23">i i dati personali relativi all’interessato.</text:span></text:p>
      <text:p text:style-name="P21">Decorsi i termini di conservazione sopra detti, sarà impossibile soddisfare la richiesta di accesso.</text:p>
      <text:p text:style-name="P44"/>
      <text:p text:style-name="P56">X. MODALITA’ DI ESERCIZIO DEI DIRITTI E RECLAMO ALL’AUTORITA’ GARANTE PER LA PROTEZIONE DEI DATI PERSONALI </text:p>
      <text:p text:style-name="P47"/>
      <text:p text:style-name="P24">Per esercitare i diritti di cui al punto IX gli interessati <text:span text:style-name="T59">possono contattare il Responsabile della protezione dei datI (DPO) agli indirizzi: </text:span><text:a xlink:type="simple" xlink:href="mailto:dpo@cert.regione.piemonte.it" text:style-name="Internet_20_link" text:visited-style-name="Visited_20_Internet_20_Link"><text:span text:style-name="T59">dpo@cert.regione.piemonte.it</text:span></text:a><text:span text:style-name="T59"> e </text:span><text:a xlink:type="simple" xlink:href="mailto:dpo@regione.piemonte.it" text:style-name="Internet_20_link" text:visited-style-name="Visited_20_Internet_20_Link"><text:span text:style-name="T59">dpo@regione.piemonte.it</text:span></text:a><text:span text:style-name="T59"> utilizzando apposita modulistica reperibile sul sito istituzionale </text:span><text:a xlink:type="simple" xlink:href="https://www.regione.piemonte./web/" text:style-name="Internet_20_link" text:visited-style-name="Visited_20_Internet_20_Link"><text:span text:style-name="T59">https://www.regione.piemonte./web/</text:span></text:a><text:span text:style-name="T59"> e allegando un documento di riconoscimento. Il DPO provvederà all’inoltro della richiesta al delegato del Titolare del trattamento (tramite Email) affinché venga fornita risposta all’interessato entro 30 giorni dal ricevimento della richiesta. Il DPO ha facoltà di effettuare controlli dell’avvenuta </text:span><text:soft-page-break/><text:span text:style-name="T59">evasione della richiesta, monitorandone la procedura. La richiesta verrà registrata dal delegato del Titolare in apposito registro denominato “Richieste degli interessati” in una specifica area del DPM.</text:span></text:p>
      <text:p text:style-name="P45"/>
      <text:p text:style-name="P41">XI. NATURA OBBLIGATORIA O FACOLTATIVA DEL CONFERIMENTO DEI DATI</text:p>
      <text:p text:style-name="P41"/>
      <text:p text:style-name="P49"><text:span text:style-name="T24">Il conferimento dei dati è obbligatorio ed è strettamente strumentale all’accesso alle sedi della Giunta regionale </text:span><text:span text:style-name="T27">del Piemonte</text:span><text:span text:style-name="T24">. In caso di mancato conferimento, non è possibile accedere alle sedi </text:span><text:span text:style-name="T25">s</text:span><text:span text:style-name="T26">opra dette</text:span><text:span text:style-name="T24">.</text:span></text:p>
      <text:p text:style-name="P50"><text:span text:style-name="T24">La presente informativa potrebbe subire nel corso del tempo modifiche e/o aggiornamenti. Si consiglia, pertanto, di consultare e fare riferimento alla versione più recente, </text:span><text:span text:style-name="T30">la </text:span><text:span text:style-name="T24">troverai pubblicata nel portale dell’home page di Region</text:span><text:span text:style-name="T28">e</text:span><text:span text:style-name="T24"> </text:span><text:span text:style-name="T29">P</text:span><text:span text:style-name="T24">iemonte </text:span><text:span text:style-name="T30">alla sezione, come descritta al punto X</text:span><text:span text:style-name="T24">, </text:span><text:span text:style-name="T30">inoltre sarà accessibile mediante l’uso di uno </text:span><text:span text:style-name="T31">smartphone, </text:span><text:span text:style-name="T32">che,</text:span><text:span text:style-name="T31"> inquadrando il codice QR presente nell’informativa semplificata, </text:span><text:span text:style-name="T33">che</text:span><text:span text:style-name="T32"> segnala la presenza delle telecamere, collegherà in tempo reale l’interessato all’informativa estesa.</text:span></text:p>
      <text:p text:style-name="P48"/>
      <text:p text:style-name="P46"/>
      <text:p text:style-name="P11"/>
      <text:p text:style-name="P43"/>
      <text:p text:style-name="P43"/>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ans-serif" svg:font-family="sans-serif"/>
    <style:font-face style:name="Courier New" svg:font-family="'Courier New'" style:font-family-generic="modern"/>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New" fo:font-family="'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next-style-name="Standard" style:class="extra">
      <style:paragraph-properties fo:line-height="0.423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423cm"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095cm" fo:text-align="justify" style:justify-single-word="false" fo:text-indent="0cm" style:auto-text-indent="false" fo:keep-with-next="always">
        <style:tab-stops>
          <style:tab-stop style:position="16.097cm"/>
          <style:tab-stop style:position="16.193cm"/>
        </style:tab-stops>
      </style:paragraph-properties>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line-height="0.423cm"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line-height="0.953cm" fo:keep-with-next="always"/>
      <style:text-properties fo:font-size="8pt" fo:font-style="italic" style:font-size-asian="8pt" style:font-style-asian="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Body_20_Text_20_Indent_20_2" style:display-name="Body Text Indent 2" style:family="paragraph" style:parent-style-name="Standard">
      <style:paragraph-properties fo:margin-left="0cm" fo:margin-right="-0.203cm" fo:text-align="justify" style:justify-single-word="false" fo:orphans="0" fo:widows="0"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2" style:display-name="WW-Body Text 2"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Indent_20_2" style:display-name="WW-Body Text Indent 2" style:family="paragraph" style:parent-style-name="Standard">
      <style:paragraph-properties fo:margin-left="2.251cm" fo:margin-right="0cm" fo:text-align="justify" style:justify-single-word="false" fo:text-indent="0.7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21" style:display-name="WW-Body Text 2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212" style:display-name="WW-Body Text 212"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095cm" fo:text-align="justify" style:justify-single-word="false" fo:text-indent="1.249cm" style:auto-text-indent="false"/>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weight-complex="bold"/>
    </style:style>
    <style:style style:name="Corpo_20_del_20_testo_20_21" style:display-name="Corpo del testo 21" style:family="paragraph" style:parent-style-name="Standard">
      <style:paragraph-properties fo:margin-left="0cm" fo:margin-right="-0.203cm" fo:text-align="justify" style:justify-single-word="false" fo:orphans="0" fo:widows="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cm" fo:margin-right="-0.203cm" fo:text-align="justify" style:justify-single-word="false" fo:orphans="0" fo:widows="0" fo:text-indent="2.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margin-left="0cm" fo:margin-right="-0.203cm" fo:orphans="0" fo:widows="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rticolo" style:family="paragraph" style:parent-style-name="Standard">
      <style:paragraph-properties fo:margin-left="0.7cm" fo:margin-right="0.7cm" fo:line-height="200%" fo:text-align="center" style:justify-single-word="false" fo:text-indent="0.051cm" style:auto-text-indent="false" style:text-autospace="ideograph-alpha" style:punctuation-wrap="hanging" style:vertical-align="auto">
        <style:tab-stops>
          <style:tab-stop style:position="1.25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Body_20_Text_20_31" style:display-name="Body Text 31" style:family="paragraph" style:parent-style-name="Standard">
      <style:paragraph-properties fo:text-align="justify" style:justify-single-word="false" fo:orphans="0" fo:widows="0"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63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tyle="italic" style:font-style-asian="italic"/>
    </style:style>
    <style:style style:name="WW8Num5z1" style:family="text"/>
    <style:style style:name="WW8Num5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111" style:display-name="WW-Carattere predefinito paragrafo111"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text-underline-style="solid" style:text-underline-width="auto"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 style:display-name="WW-Carattere predefinito paragrafo1111" style:family="text"/>
    <style:style style:name="Hyperlink" style:family="text">
      <style:text-properties fo:color="#0000ff" style:text-underline-style="solid" style:text-underline-width="auto" style:text-underline-color="font-color"/>
    </style:style>
    <style:style style:name="WW-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Carattere_20_predefinito_20_paragrafo1111"/>
    <style:style style:name="Carattere_20_della_20_nota" style:display-name="Carattere della nota"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style>
    <style:style style:name="MP2" style:family="paragraph" style:parent-style-name="Footer">
      <style:text-properties fo:font-size="8pt" fo:font-style="italic" style:font-size-asian="8pt" style:font-style-asian="italic"/>
    </style:style>
    <style:page-layout style:name="Mpm1">
      <style:page-layout-properties fo:page-width="21.001cm" fo:page-height="29.7cm" style:num-format="1" style:print-orientation="portrait" fo:margin-top="1.369cm" fo:margin-bottom="2cm" fo:margin-left="2.037cm" fo:margin-right="1.98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2">
      <style:footer>
        <text:p text:style-name="MP2"><text:s/>Via Viotti, 8</text:p>
        <text:p text:style-name="MP2">10122 TORINO</text:p>
        <text:p text:style-name="MP2">Tel. 011.4323494</text:p>
        <text:p text:style-name="MP1"><text:s text:c="176"/></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SPONIBILITA’ AL TRASFERIMENTO</dc:title>
    <meta:initial-creator>RP</meta:initial-creator>
    <meta:creation-date>2018-10-04T09:48:00</meta:creation-date>
    <dc:date>2020-04-23T14:45:24.293000000</dc:date>
    <meta:print-date>2018-08-10T14:39:00</meta:print-date>
    <meta:editing-cycles>139</meta:editing-cycles>
    <meta:editing-duration>PT8H29M31S</meta:editing-duration>
    <meta:generator>LibreOffice/6.3.3.2$Windows_X86_64 LibreOffice_project/a64200df03143b798afd1ec74a12ab50359878ed</meta:generator>
    <meta:document-statistic meta:table-count="0" meta:image-count="0" meta:object-count="0" meta:page-count="3" meta:paragraph-count="47" meta:word-count="1066" meta:character-count="7600" meta:non-whitespace-character-count="6380"/>
  </office:meta>
</office:document-meta>
</file>