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8.75pt"/>
    </style:style>
    <style:style style:name="P2" style:family="paragraph" style:parent-style-name="Standard">
      <style:text-properties style:font-name="sans-serif" fo:font-size="15.75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size="7pt" officeooo:rsid="001cd533" officeooo:paragraph-rsid="001cd533" style:font-size-asian="7pt" style:font-size-complex="7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officeooo:rsid="001b4ef1" style:font-size-asian="10pt" style:font-size-complex="10pt"/>
    </style:style>
    <style:style style:name="T3" style:family="text">
      <style:text-properties style:font-name="Verdana" fo:font-size="10pt" officeooo:rsid="001cd533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I</text:span><text:span text:style-name="T1">nformativa sul trattamento dei dati personali </text:span></text:p>
      <text:p text:style-name="P3"/>
      <text:p text:style-name="P3"/>
      <text:p text:style-name="P3">Gentile utente, La informiamo che:</text:p>
      <text:p text:style-name="P3"/>
      <text:p text:style-name="P3">i dati personali da Lei forniti alla Regione Piemonte saranno trattati secondo quanto previsto </text:p>
      <text:p text:style-name="P3">dal “Regolamento UE 2016/679 relativo alla protezione delle persone fisiche con riguardo al </text:p>
      <text:p text:style-name="P3">trattamento dei dati personali, nonché alla libera circolazione di tali dati e che abroga la </text:p>
      <text:p text:style-name="P3">direttiva 95/46/CE (regolamento Generale sulla Protezione dei dati, di seguito GDPR)”;</text:p>
      <text:p text:style-name="P3">•i dati personali a Lei riferiti verranno raccolti e comunque trattati nel rispetto dei principi di </text:p>
      <text:p text:style-name="P3">correttezza, liceità e tutela della riservatezza, con modalità informatiche ed esclusivamente </text:p>
      <text:p text:style-name="P3">per finalità di trattamento dei dati personali dichiarati nella domanda e comunicati al </text:p>
      <text:p text:style-name="P3">Settore Comunicazione, Ufficio Stampa, Relazioni Esterne e URP della Giunta regionale;</text:p>
      <text:p text:style-name="P3">• il trattamento è finalizzato all’espletamento delle funzioni istituzionali definite dalla Legge </text:p>
      <text:p text:style-name="P3">regionale n. 23 del 28 luglio 2008;</text:p>
      <text:p text:style-name="P3">•i dati acquisiti in esecuzione della sua richiesta di informazioni online saranno utilizzati </text:p>
      <text:p text:style-name="P3">esclusivamente per consentire la risposta;</text:p>
      <text:p text:style-name="P3">•il conferimento dei Suoi dati ed il relativo trattamento sono obbligatori in relazione alle finalità </text:p>
      <text:p text:style-name="P3">sopradescritte; ne consegue che l’eventuale rifiuto a fornirli potrà determinare l’impossibilità </text:p>
      <text:p text:style-name="P3">del Titolare del trattamento ad erogare il servizio richiesto;</text:p>
      <text:p text:style-name="P3">• i dati di contatto del Responsabile della protezione dati (DPO) sono dpo@regione.piemonte.it, Piazza Castello 165, 10121 Torino;</text:p>
      <text:p text:style-name="P3">• Il Titolare del trattamento dei dati personali è la Giunta regionale, il Delegato al trattamento </text:p>
      <text:p text:style-name="P3">dei dati è il Settore Comunicazione, Ufficio Stampa, Relazioni Esterne e URP della Giunta </text:p>
      <text:p text:style-name="P3">regionale (Piazza Castello, 165 - 10122 Torino), il Responsabile esterno del trattamento è il </text:p>
      <text:p text:style-name="P3">CSI Piemonte;</text:p>
      <text:p text:style-name="P3">•I Suoi dati saranno trattati esclusivamente da soggetti incaricati e Responsabili (esterni) </text:p>
      <text:p text:style-name="P3">individuati dal Titolare o da soggetti incaricati individuati da l Responsabile (esterno), </text:p>
      <text:p text:style-name="P3">autorizzati ed istruiti in tal senso, adottando tutte quelle misure tecniche ed organizzative </text:p>
      <text:p text:style-name="P3">adeguate per tutelare i diritti, le libertà e i legittimi interessi che Le sono riconosciuti per legge </text:p>
      <text:p text:style-name="P3">in qualità di Interessato;</text:p>
      <text:p text:style-name="P3">• i Suoi dati, resi anonimi, potranno essere utilizzati anche per finalità statistiche (d.lgs. </text:p>
      <text:p text:style-name="P3">281/1999 e s.m.i.);</text:p>
      <text:p text:style-name="P3">•i dati forniti saranno utilizzati con strumenti informatici e telematici al solo fine di fornire il </text:p>
      <text:p text:style-name="P3">servizio richiesto e, per tale ragione, saranno conservati esclusivamente per il periodo in cui </text:p>
      <text:p text:style-name="P3">lo stesso sarà attivo;</text:p>
      <text:p text:style-name="P3">• i Suoi dati personali non saranno in alcun modo oggetto di trasferimento in un Paese terzo </text:p>
      <text:p text:style-name="P3">extra europeo, né di comunicazione a terzi al di fuori dai casi previsti dalla normativa in vigore, </text:p>
      <text:p text:style-name="P3">né di processi decisionali automatizzati compresa la profilazione.</text:p>
      <text:p text:style-name="P3">Potrà esercitare i diritti previsti</text:p>
      <text:p text:style-name="P3">dagli artt. da 15 a 22 del regolamento UE 679/2016, quali: la conferma </text:p>
      <text:p text:style-name="P3">dell’esistenza o meno dei suoi dati personali e la loro messa a disposizione in forma intellegibile; </text:p>
      <text:p text:style-name="P3">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</text:p>
      <text:p text:style-name="P3">opporsi, per motivi legittimi, al trattamento stesso, rivolgendosi al Titolare, al Responsabile della protezione dati (DPO) o al Responsabile esterno del trattamento, tramite i contatti di cui sopra o il diritto di proporre reclamo all’Autorità di controllo competente (Garante per la protezione dei dati personali: garante@gpdp.it)</text:p>
      <text:p text:style-name="P3"/>
      <text:p text:style-name="P3"/>
      <text:p text:style-name="P4">informativa privacy form on line urp 10_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4:17:58.969000000</meta:creation-date>
    <dc:date>2018-10-26T14:25:18.927000000</dc:date>
    <meta:editing-duration>PT7M19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41" meta:word-count="532" meta:character-count="3635" meta:non-whitespace-character-count="3118"/>
  </office:meta>
</office:document-meta>
</file>