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2pt" fo:letter-spacing="normal" fo:language="it" fo:country="IT" fo:font-style="normal" fo:font-weight="bold" officeooo:paragraph-rsid="0000104a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2pt" fo:letter-spacing="normal" fo:language="it" fo:country="IT" fo:font-style="normal" fo:font-weight="normal" officeooo:paragraph-rsid="0000104a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size="12pt" fo:language="it" fo:country="IT" officeooo:paragraph-rsid="0000104a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size="14pt" fo:language="it" fo:country="IT" fo:font-weight="normal" officeooo:paragraph-rsid="0000104a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2pt" fo:language="it" fo:country="IT" officeooo:paragraph-rsid="0000104a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bold"/>
    </style:style>
    <style:style style:name="T3" style:family="text">
      <style:text-properties fo:font-variant="normal" fo:text-transform="none" fo:color="#000000" fo:letter-spacing="normal" fo:font-style="normal" fo:font-weight="bold" officeooo:rsid="0000104a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officeooo:rsid="0000104a"/>
    </style:style>
    <style:style style:name="T6" style:family="text">
      <style:text-properties fo:font-variant="normal" fo:text-transform="none" fo:color="#000000" fo:font-size="12pt" fo:letter-spacing="normal" fo:font-style="normal" fo:font-weight="normal"/>
    </style:style>
    <style:style style:name="T7" style:family="text">
      <style:text-properties fo:font-weight="bold"/>
    </style:style>
    <style:style style:name="T8" style:family="text">
      <style:text-properties fo:font-size="12pt"/>
    </style:style>
    <style:style style:name="T9" style:family="text">
      <style:text-properties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Proposta disegno di legge regionale “</text:span><text:span text:style-name="T1">Norme in materia di regolamentazione del nomadismo e di contrasto all’abusivismo”</text:span></text:p>
      <text:p text:style-name="P3"><text:span text:style-name="T2"/></text:p>
      <text:p text:style-name="P1">Cosa sono le “aree di transito”?</text:p>
      <text:p text:style-name="P3"><text:span text:style-name="T4">Dall’entrata in vigore operativa della Legge le comunità nomadi che si spostano sul territorio potranno insediarsi soltanto in aree definite “di transito”, che dovranno rispondere a nuovi standard di controllo e di sicurezza, saranno create dai Comuni e prevederanno </text:span><text:span text:style-name="T2">un’occupazione di massimo tre mesi non rinnovabili</text:span><text:span text:style-name="T4"> per i nomadi che vi accederanno (escluse le famiglie con minori che potranno chiedere un rinnovo fino alla conclusione dell’anno scolastico dei figli). Le aree di transito dovranno avere </text:span><text:span text:style-name="T2">un perimetro delimitato ed essere dotate di servizi igienici adeguati, collegati alla rete idrica pubblica</text:span><text:span text:style-name="T4">. Stesso discorso varrà per gli impianti di illuminazione. Dovranno essere dotate di </text:span><text:span text:style-name="T2">contenitori per lo smaltimento dei rifiuti</text:span><text:span text:style-name="T4"> e di </text:span><text:span text:style-name="T2">impianti di videosorveglianza</text:span><text:span text:style-name="T4">. L’accesso all’area sarà </text:span><text:span text:style-name="T2">regolamentato grazie a registri telematici e smart-card</text:span><text:span text:style-name="T4">.</text:span></text:p>
      <text:p text:style-name="P1"/>
      <text:p text:style-name="P1">Come si accede all’area?</text:p>
      <text:p text:style-name="P2"><text:span text:style-name="T7">Per accedere il nucleo familiare dovrà far richiesta al Comune</text:span>. In caso di disponibilità di spazio dovrà fornire <text:span text:style-name="T7">documenti validi che attestino l’identità dei richiedenti</text:span> (se italiani carta d’identità, se comunitari il passaporto e se extracomunitari un regolare permesso di soggiorno).</text:p>
      <text:p text:style-name="P3"><text:span text:style-name="T4">Dovranno anche fornire </text:span><text:span text:style-name="T2">documenti che attestino la propria fonte di reddito</text:span><text:span text:style-name="T4"> e soddisfare requisiti di </text:span><text:span text:style-name="T2">idoneità morale</text:span><text:span text:style-name="T4"> (i requisiti non sono soddisfatti se i richiedenti: - Hanno riportato, per uno o più reati, una o più condanne irrevocabili alla reclusione in misura superiore complessivamente ai due anni per delitti non colposi. - Hanno riportato una condanna irrevocabile a pena detentiva per delitti contro la persona, il patrimonio, la fede pubblica, l'ordine pubblico. - Risultano, con sentenza passata in giudicato, appartenenti ad associazioni di tipo mafioso di cui al Decreto Legislativo n. 159/2011. Il requisito dell'idoneità morale risulta soddisfatto allorquando sia intervenuta la riabilitazione ovvero una misura di carattere amministrativo con efficacia riabilitativa).</text:span></text:p>
      <text:p text:style-name="P2">Chi vorrà accedere all’area, inoltre, dovrà dichiarare di non aver alloggi di proprietà o in uso (pubblici o privati), dovrà <text:span text:style-name="T7">indicare i numeri di targa dei veicoli che utilizza, mostrando documentazioni che ne attestano la proprietà o il legittimo possesso</text:span>. <text:span text:style-name="T7">I mezzi dovranno essere in regola con revisione e assicurazione</text:span>.</text:p>
      <text:p text:style-name="P3"><text:span text:style-name="T4">Gli </text:span><text:span text:style-name="T2">animali domestici dovranno essere dotati di microchip</text:span><text:span text:style-name="T4"> (per evitare il fenomeno di randagismo) e dovranno essere mostrati i certificati di vaccinazione.</text:span></text:p>
      <text:p text:style-name="P2"><text:span text:style-name="T7">L’utilizzo dell’area di transito è subordinato al pagamento di tariffe deliberate dal Consiglio Comunale</text:span> sulla base dei costi che, il Comune, deve sostenere per la realizzazione, sorveglianza, mantenimento, pulizia e fornitura di servizi comunali. <text:span text:style-name="T7">Il pagamento della tariffa stabilita dal Comune deve essere effettuato in forma anticipata</text:span>. Il pagamento deve essere effettuato mensilmente, ad inizio mese per il mese in corso, con il <text:span text:style-name="T7">deposito di una cauzione pari a due mensilità, all’atto del primo accesso</text:span>.</text:p>
      <text:p text:style-name="P3"><text:soft-page-break/></text:p>
      <text:p text:style-name="P1">Casi di revoca</text:p>
      <text:p text:style-name="P2">L’autorizzazione alla permanenza nell’area potrà anche essere revocata nel caso in cui il <text:span text:style-name="T7">singolo</text:span> trasgressore dovesse rendersi protagonista di:</text:p>
      <text:p text:style-name="P2">-<text:span text:style-name="T7">Incitamento o sfruttamento</text:span> di terzi, in particolare di minori, a compiere reati.</text:p>
      <text:p text:style-name="P2">-<text:span text:style-name="T7">Reiterato rifiuto di proposte di inserimento lavorativo</text:span>.</text:p>
      <text:p text:style-name="P2">-Comportamenti e/o azioni che costituiscano <text:span text:style-name="T7">grave e concreta minaccia di turbamento alla sicura e civile convivenza all'interno dell’area e/o della città</text:span>.</text:p>
      <text:p text:style-name="P2">-<text:span text:style-name="T7">Mancato pagamento della quota prevista dal Comune</text:span>.</text:p>
      <text:p text:style-name="P2">Saranno motivo di revoca del permesso per <text:span text:style-name="T7">tutto il nucleo familiare</text:span>, invece:</text:p>
      <text:p text:style-name="P2">-Inadempimento dell'obbligo genitoriale di assicurare la <text:span text:style-name="T7">frequenza della scuola dell'obbligo da parte dei minori</text:span>.</text:p>
      <text:p text:style-name="P2">-<text:span text:style-name="T7">Mancato pagamento</text:span>, per un periodo superiore ai 30 giorni, delle <text:span text:style-name="T7">utenze</text:span> da corrispondere per la fruizione dei servizi.</text:p>
      <text:p text:style-name="P3"><text:span text:style-name="T4">-</text:span><text:span text:style-name="T2">Abbandono scolastico o assenza per un numero superiore di 20 giorni consecutivi</text:span><text:span text:style-name="T4"> da parte di un minore parte del nucleo familiare o per un totale di 45 giorni nel corso dell'intero anno scolastico, salvo comprovati e certificati motivi di salute.</text:span></text:p>
      <text:p text:style-name="P1"/>
      <text:p text:style-name="P1">Chi vigila sulla Legge?</text:p>
      <text:p text:style-name="P3"><text:span text:style-name="T4">A vigilare sulla corretta applicazione della Legge, oltre ai Comuni, ci penserà, “</text:span><text:span text:style-name="T2">l’Osservatorio regionale per il monitoraggio dei flussi ed il contrasto all’abusivismo</text:span><text:span text:style-name="T4">”. Il Disegno di Legge prevede la costituzione di questo nuovo organo che sarà costituito da </text:span><text:span text:style-name="T2">tre nominati dal Consiglio Regionale</text:span><text:span text:style-name="T4">, di cui uno come espressione delle minoranze, </text:span><text:span text:style-name="T2">tre componenti delle Forze dell’Ordine, di concerto con le Prefetture</text:span><text:span text:style-name="T4">, </text:span><text:span text:style-name="T2">un presidente nominato dalla Giunta Regionale</text:span><text:span text:style-name="T4">, </text:span><text:span text:style-name="T2">un rappresentante dei comuni del Piemonte</text:span><text:span text:style-name="T4">, designato dalla sezione regionale dell’Associazione nazionale dei comuni italiani (ANCI), </text:span><text:span text:style-name="T2">un rappresentante delle Associazioni maggiormente rappresentative a livello regionale operanti sul territorio</text:span><text:span text:style-name="T4">.</text:span></text:p>
      <text:p text:style-name="P2"><text:span text:style-name="T7">Tra i suoi compiti</text:span> ci saranno il monitoraggio dei campi autorizzati in cui sono presenti comunità nomadi, la segnalazione dei campi nomadi non autorizzati e abusivi e relativa individuazione di misure finalizzate allo sgombero ed al ripristino delle aree occupate dagli insediamenti abusivi, l’inserimento sociale e la ricerca di lavoro, il controllo e il coordinamento per l’attuazione e l’applicazione dei regolamenti comunali da parte dei soggetti coinvolti ed interessati. <text:span text:style-name="T7">L’Osservatorio si manterrà in costante dialogo con le Prefetture.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10-28T12:49:28.884000000</dc:date>
    <meta:editing-duration>PT2M50S</meta:editing-duration>
    <meta:editing-cycles>3</meta:editing-cycles>
    <meta:document-statistic meta:table-count="0" meta:image-count="0" meta:object-count="0" meta:page-count="2" meta:paragraph-count="22" meta:word-count="778" meta:character-count="5409" meta:non-whitespace-character-count="4653"/>
  </office:meta>
</office:document-meta>
</file>