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OpenSymbol1" svg:font-family="OpenSymbol, 'Arial Unicode MS'"/>
    <style:font-face style:name="Symbol" svg:font-family="Symbol"/>
    <style:font-face style:name="Tahoma1" svg:font-family="Tahoma"/>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2065a2"/>
    </style:style>
    <style:style style:name="P2" style:family="paragraph" style:parent-style-name="Text_20_body">
      <style:paragraph-properties fo:text-align="justify" style:justify-single-word="false"/>
    </style:style>
    <style:style style:name="P3" style:family="paragraph" style:parent-style-name="Text_20_body">
      <style:text-properties officeooo:paragraph-rsid="002a2dfb"/>
    </style:style>
    <style:style style:name="P4" style:family="paragraph" style:parent-style-name="Standard">
      <style:text-properties style:font-name="Verdana" fo:font-size="10pt" officeooo:paragraph-rsid="002a2dfb" style:font-size-asian="10pt" style:font-size-complex="10pt"/>
    </style:style>
    <style:style style:name="P5" style:family="paragraph" style:parent-style-name="Standard">
      <style:text-properties officeooo:paragraph-rsid="002a2dfb"/>
    </style:style>
    <style:style style:name="P6" style:family="paragraph" style:parent-style-name="Standard">
      <style:text-properties style:font-name="Verdana" fo:font-size="10pt" officeooo:paragraph-rsid="002a2dfb" style:font-size-asian="10pt" style:font-size-complex="10pt"/>
    </style:style>
    <style:style style:name="P7" style:family="paragraph" style:parent-style-name="Standard">
      <style:text-properties style:font-name="Verdana" fo:font-size="10pt" officeooo:paragraph-rsid="002c7324" style:font-size-asian="10pt" style:font-size-complex="10pt"/>
    </style:style>
    <style:style style:name="P8" style:family="paragraph" style:parent-style-name="Text_20_body" style:list-style-name="L1">
      <style:paragraph-properties fo:text-align="justify" style:justify-single-word="false"/>
      <style:text-properties officeooo:paragraph-rsid="002a2dfb"/>
    </style:style>
    <style:style style:name="P9" style:family="paragraph" style:parent-style-name="Text_20_body" style:list-style-name="L1">
      <style:paragraph-properties fo:margin-top="0cm" fo:margin-bottom="0cm" loext:contextual-spacing="false" fo:text-align="justify" style:justify-single-word="false"/>
    </style:style>
    <style:style style:name="P10" style:family="paragraph" style:parent-style-name="Text_20_body" style:list-style-name="L1">
      <style:paragraph-properties fo:margin-top="0cm" fo:margin-bottom="0cm" loext:contextual-spacing="false" fo:text-align="justify" style:justify-single-word="false"/>
      <style:text-properties officeooo:paragraph-rsid="002a2dfb"/>
    </style:style>
    <style:style style:name="T1" style:family="text">
      <style:text-properties style:font-name="Verdana" fo:font-size="10pt" style:font-size-asian="10pt" style:font-size-complex="10pt"/>
    </style:style>
    <style:style style:name="T2" style:family="text">
      <style:text-properties style:font-name="Verdana" fo:font-size="10pt" officeooo:rsid="001b4ef1" style:font-size-asian="10pt" style:font-size-complex="10pt"/>
    </style:style>
    <style:style style:name="T3" style:family="text">
      <style:text-properties style:font-name="Verdana" fo:font-size="10pt" fo:language="zxx" fo:country="none" style:font-size-asian="10pt" style:language-asian="zxx" style:country-asian="none" style:font-size-complex="10pt" style:language-complex="zxx" style:country-complex="none"/>
    </style:style>
    <style:style style:name="T4" style:family="text">
      <style:text-properties style:font-name="Verdana" fo:font-size="10pt" fo:language="zxx" fo:country="none" fo:font-weight="normal" officeooo:rsid="002a2dfb" style:font-size-asian="10pt" style:language-asian="zxx" style:country-asian="none" style:font-weight-asian="normal" style:font-size-complex="10pt" style:language-complex="zxx" style:country-complex="none" style:font-weight-complex="normal"/>
    </style:style>
    <style:style style:name="T5" style:family="text">
      <style:text-properties officeooo:rsid="002a2dfb"/>
    </style:style>
    <style:style style:name="T6" style:family="text">
      <style:text-properties fo:font-weight="normal" style:font-weight-asian="normal" style:font-weight-complex="normal"/>
    </style:style>
    <style:style style:name="T7" style:family="text">
      <style:text-properties fo:font-weight="normal" officeooo:rsid="002a2dfb" style:font-weight-asian="normal" style:font-weight-complex="normal"/>
    </style:style>
    <style:style style:name="T8" style:family="text">
      <style:text-properties officeooo:rsid="002be801"/>
    </style:style>
    <style:style style:name="T9" style:family="text">
      <style:text-properties officeooo:rsid="002c7324"/>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p>
      <text:p text:style-name="P5"><text:span text:style-name="T2">I</text:span><text:span text:style-name="T1">nformativa sul trattamento dei dati personali </text:span></text:p>
      <text:p text:style-name="P4"/>
      <text:p text:style-name="P4"/>
      <text:p text:style-name="P4">Gentile utente, La informiamo che:</text:p>
      <text:p text:style-name="P4"/>
      <text:p text:style-name="P4">i dati personali <text:span text:style-name="T8">da Lei indicati nei profili e "account social" o da Lei pubblicati o diffusi durante l'attività di comunicazione e informazione via social media, </text:span>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p>
      <text:p text:style-name="P4">•i dati personali a Lei riferiti <text:span text:style-name="T5">e/o indicati sui social </text:span>verranno raccolti e trattati nel rispetto dei principi di correttezza, liceità e tutela della riservatezza. </text:p>
      <text:p text:style-name="P4">• il trattamento <text:span text:style-name="T5">dei dati </text:span>è finalizzato all’espletamento delle funzioni istituzionali definite dalla Legge regionale n. 23 del 28 luglio 2008 <text:span text:style-name="T5">e dalla Legge 150 del 2000</text:span>;</text:p>
      <text:p text:style-name="P4">• i dati di contatto del Responsabile della protezione dati (DPO) sono dpo@regione.piemonte.it, Piazza Castello 165, 10121 Torino;</text:p>
      <text:p text:style-name="P4">• <text:span text:style-name="T5">i</text:span>l Titolare del trattamento dei dati personali è la Giunta regionale, il Delegato al trattamento </text:p>
      <text:p text:style-name="P4">dei dati è il Settore Comunicazione, Ufficio Stampa, Relazioni Esterne e URP della Giunta </text:p>
      <text:p text:style-name="P4">regionale (Piazza Castello, 165 - 10122 Torino), il Responsabile esterno del trattamento è il </text:p>
      <text:p text:style-name="P4">CSI Piemonte;</text:p>
      <text:p text:style-name="P4">•I Suoi dati saranno trattati esclusivamente da soggetti incaricati e Responsabili (esterni) </text:p>
      <text:p text:style-name="P4">individuati dal Titolare o da soggetti incaricati individuati dal Responsabile (esterno), </text:p>
      <text:p text:style-name="P4">autorizzati ed istruiti in tal senso, adottando tutte quelle misure tecniche ed organizzative </text:p>
      <text:p text:style-name="P4">adeguate per tutelare i diritti, le libertà e i legittimi interessi che Le sono riconosciuti per legge </text:p>
      <text:p text:style-name="P4">in qualità di Interessato;</text:p>
      <text:p text:style-name="P4">• i Suoi dati, resi anonimi, potranno essere utilizzati anche per finalità statistiche (d.lgs. </text:p>
      <text:p text:style-name="P4">281/1999 e s.m.i.);</text:p>
      <text:p text:style-name="P4">•i dati forniti saranno utilizzati con strumenti informatici e telematici al solo fine di fornire il </text:p>
      <text:p text:style-name="P4">servizio richiesto e, per tale ragione, saranno conservati esclusivamente per il periodo in cui </text:p>
      <text:p text:style-name="P7">lo stesso sarà attivo; <text:span text:style-name="T9">si chiarisce che per i dati personali da Lei forniti in fase di richiesta di attivazione dei suoi account personali (Facebook, Twitter, google+,...) e al loro eventuale trattamento, dovrà far riferimento alle norme e alle indicazioni fornite in materia di privacy dai singoli proprietari/gestori;</text:span></text:p>
      <text:p text:style-name="P4">• i Suoi dati personali non saranno in alcun modo oggetto di trasferimento in un Paese terzo </text:p>
      <text:p text:style-name="P4">extra europeo, né di comunicazione a terzi al di fuori dai casi previsti dalla normativa in vigore, </text:p>
      <text:p text:style-name="P4">né di processi decisionali automatizzati compresa la profilazione.</text:p>
      <text:p text:style-name="P4">Potrà esercitare i diritti previsti dagli artt. da 15 a 22 del regolamento UE 679/2016, quali: la conferma dell’esistenza o meno dei suoi dati personali e 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text:span text:style-name="Strong_20_Emphasis"><text:span text:style-name="T6">opporsi, per motivi legittimi, al trattamento stesso, rivolgendosi al Titolare, al Responsabile della protezione dati (DPO) o al Responsabile esterno del trattamento, tramite i contatti di cui sopra o il diritto di proporre reclamo all’Autorità di controllo competente (Garante per la protezione dei dati personali: garante@gpdp.it)</text:span></text:span></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3"><text:span text:style-name="Strong_20_Emphasis"><text:span text:style-name="T7">I</text:span></text:span><text:span text:style-name="Strong_20_Emphasis"><text:span text:style-name="T4">nformativa privacy social urp 10_2018</text:span></text:span></text:p>
      <text:p text:style-name="P1"><text:span text:style-name="Strong_20_Emphasis"><text:span text:style-name="T3"/></text:span></text:p>
      <text:p text:style-name="P1"><text:soft-page-break/><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L’entrata in vigore del nuovo Regolamento sulla Protezione dei Dati Personali (GDPR) europeo obbliga alla modifica delle social media policy degli account istituzionali. Alcune delle novità prodotte dal regolamento hanno una influenza diretta sulle modalità con cui gli account social media istituzionali si rapportano con i cittadini.</text:span></text:p>
      <text:p text:style-name="P2">Bisogna controllare tutte le attuali social media policy alla luce delle nuove disposizioni, ma bisogna sicuramente inserire tre nuovi capoversi:</text:p>
      <text:p text:style-name="P2"/>
      <text:p text:style-name="P2"/>
      <text:p text:style-name="P2"/>
      <text:p text:style-name="P2"/>
      <text:p text:style-name="P2"/>
      <text:list xml:id="list3949752677" text:style-name="L1">
        <text:list-item>
          <text:p text:style-name="P10">Gli account social media istituzionali delle pubbliche amministrazioni rispettano le richieste di “diritto all’oblio”. La particolare forma di garanzia che prevede la non diffondibilità, senza particolari motivi, di precedenti pregiudizievoli dell’onore di una persona.<text:line-break/>Questo significa che ad ogni sollecitazione da parte dei singoli utenti, chi gestisce gli account si deve adoperare per eliminare ogni riferimento individuale rintracciabile nelle attività dei social media. </text:p>
        </text:list-item>
        <text:list-item>
          <text:p text:style-name="P10"><text:line-break/>Nello specifico non basta che il cittadino cancelli da solo i suoi commenti o messaggi, nel caso di citazioni altrui questa operazione può essere svolta solo dai gestori degli account.<text:line-break/>Tranne il caso di violazioni di legge, sarà compito delle redazioni eliminare anche tutti i messaggi diretti inviati agli account, a fronte di una specifica richiesta del cittadino. </text:p>
        </text:list-item>
        <text:list-item>
          <text:p text:style-name="P10">Devono essere noti i referenti del trattamento dei dati personali anche sui social media.<text:line-break/>Ogni account istituzionale dialoga giornalmente con centinaia di cittadini. Le loro identità sono spesso note e quindi i gestori delle pagine istituzionali hanno la possibilità di individuare questi interlocutori.</text:p>
        </text:list-item>
        <text:list-item>
          <text:p text:style-name="P10"><text:line-break/>Uno degli elementi presenti all’interno del GDPR è il dovere di rendere noti i nominativi delle persone che trattano questi dati personali.</text:p>
        </text:list-item>
        <text:list-item>
          <text:p text:style-name="P10"><text:line-break/>All’interno degli account istituzionali dovrà quindi essere reperibile l’informazione relativa ai nominativi dei gestori degli account. </text:p>
        </text:list-item>
        <text:list-item>
          <text:p text:style-name="P9"/>
        </text:list-item>
        <text:list-item>
          <text:p text:style-name="P8"><text:soft-page-break/>Gli account social media istituzionali, almeno fino all’entrata in vigore di una norma specifica italiana, dovranno rispettare il dettato del GDPR che impedisce la partecipazione degli under 16 senza l’approvazione dei genitori.</text:p>
          <text:p text:style-name="P8"><text:line-break/>Si dovrà quindi procedere alla realizzazione di una apposita strumentazione online per poter reperire le autorizzazioni genitoriali per tutti gli iscritti con meno di 16 anni d’età dopo il 25 maggio 2018.</text:p>
        </text:list-item>
        <text:list-item>
          <text:p text:style-name="P8"><text:line-break/>Successivamente si procederà alla verifica di tutti i già iscritti, onde garantire il rispetto di questa prescrizione. Questa operazione necessità di un tempo più o meno lungo a seconda del seguito degli account </text:p>
        </text:list-item>
      </text:list>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OpenSymbol1" svg:font-family="OpenSymbol, 'Arial Unicode MS'"/>
    <style:font-face style:name="Symbol" svg:font-family="Symbol"/>
    <style:font-face style:name="Tahoma1" svg:font-family="Tahoma"/>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WW8Num2z0" style:family="text">
      <style:text-properties style:font-name="Symbol" fo:font-family="Symbol" fo:font-size="16pt" style:font-size-asian="16pt" style:font-name-complex="OpenSymbol2" style:font-family-complex="OpenSymbol, 'Arial Unicode MS'" style:font-charset-complex="x-symbol" style:font-size-complex="16pt"/>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0M5S</meta:editing-duration>
    <meta:editing-cycles>23</meta:editing-cycles>
    <meta:generator>LibreOffice/6.0.4.2$Windows_X86_64 LibreOffice_project/9b0d9b32d5dcda91d2f1a96dc04c645c450872bf</meta:generator>
    <dc:date>2018-10-29T15:31:20.049000000</dc:date>
    <meta:print-date>2017-12-28T10:24:29.808000000</meta:print-date>
    <meta:document-statistic meta:table-count="0" meta:image-count="0" meta:object-count="0" meta:page-count="4" meta:paragraph-count="36" meta:word-count="893" meta:character-count="6038" meta:non-whitespace-character-count="5165"/>
    <meta:user-defined meta:name="Info 1"/>
    <meta:user-defined meta:name="Info 2"/>
    <meta:user-defined meta:name="Info 3"/>
    <meta:user-defined meta:name="Info 4"/>
  </office:meta>
</office:document-meta>
</file>