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6.001cm" style:leader-style="dotted" style:leader-text="."/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color="#000000"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6.752cm" style:leader-style="dotted" style:leader-text="."/>
          <style:tab-stop style:position="9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6.001cm" style:leader-style="dotted" style:leader-text="."/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501cm" style:leader-style="dotted" style:leader-text="."/>
          <style:tab-stop style:position="8.001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6.001cm" style:leader-style="dotted" style:leader-text="."/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8pt" fo:font-weight="bold" style:font-size-asian="8pt" style:font-weight-asian="bold" style:font-name-complex="Ari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6.001cm" style:leader-style="dotted" style:leader-text="."/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8pt" fo:font-weight="bold" style:font-size-asian="8pt" style:font-weight-asian="bold" style:font-name-complex="Ari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6.001cm" style:leader-style="dotted" style:leader-text="."/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8pt" style:font-size-asian="8pt" style:font-name-complex="Arial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6.001cm" style:leader-style="dotted" style:leader-text="."/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margin-left="12.002cm" fo:margin-right="0cm" fo:line-height="150%" fo:text-align="justify" style:justify-single-word="false" fo:text-indent="0cm" style:auto-text-indent="false">
        <style:tab-stops>
          <style:tab-stop style:position="4.501cm" style:leader-style="dotted" style:leader-text="."/>
          <style:tab-stop style:position="8.001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6" style:family="paragraph" style:parent-style-name="Corpo_20_del_20_testo_20_2">
      <style:text-properties fo:font-size="11pt" style:font-size-asian="11pt" style:font-name-complex="Arial"/>
    </style:style>
    <style:style style:name="P17" style:family="paragraph" style:parent-style-name="Standard" style:master-page-name="Standard">
      <style:paragraph-properties fo:text-align="end" style:justify-single-word="false" style:page-number="auto"/>
    </style:style>
    <style:style style:name="P18" style:family="paragraph" style:parent-style-name="Corpo_20_del_20_testo_20_2" style:list-style-name="WW8Num2">
      <style:text-properties officeooo:paragraph-rsid="0016d7d8"/>
    </style:style>
    <style:style style:name="P19" style:family="paragraph">
      <style:paragraph-properties style:text-autospace="ideograph-alpha" style:punctuation-wrap="simple" style:writing-mode="lr-tb"/>
    </style:style>
    <style:style style:name="P20" style:family="paragraph">
      <loext:graphic-properties draw:fill="none" draw:fill-color="#ffffff"/>
      <style:paragraph-properties style:text-autospace="ideograph-alpha" style:punctuation-wrap="simple" style:writing-mode="lr-tb"/>
    </style:style>
    <style:style style:name="T1" style:family="text">
      <style:text-properties fo:color="#000000" style:font-name="Verdana" fo:font-size="11pt" style:font-size-asian="11pt" style:font-name-complex="Verdana" style:font-size-complex="11pt"/>
    </style:style>
    <style:style style:name="T2" style:family="text">
      <style:text-properties fo:color="#000000" style:font-name="Verdana" style:font-name-complex="Verdana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Arial" fo:font-size="11pt" fo:language="en" fo:country="GB" style:font-size-asian="11pt" style:font-name-complex="Arial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officeooo:rsid="0016d7d8"/>
    </style:style>
    <style:style style:name="T7" style:family="text">
      <style:text-properties style:use-window-font-color="true" style:font-name="Liberation Serif1" fo:font-size="11pt" fo:language="it" fo:country="IT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2"/>
      <text:p text:style-name="P2"><draw:frame text:anchor-type="char" draw:z-index="0" draw:style-name="gr1" draw:text-style-name="P20" svg:width="3.109cm" svg:height="1.463cm" svg:x="0.034cm" svg:y="0.208cm"><draw:text-box><text:p text:style-name="P19"><text:span text:style-name="T7">Marca da bollo da € 16,00 salvo esenzioni di legge</text:span></text:p></draw:text-box></draw:frame></text:p>
      <text:p text:style-name="P3">Spett.le </text:p>
      <text:p text:style-name="P2"><text:span text:style-name="T1">REGIONE PIEMONT</text:span><text:span text:style-name="T2">E</text:span></text:p>
      <text:p text:style-name="Corpo_20_del_20_testo_20_3"><text:span text:style-name="T3">Direzione Affari istituzionali e Avvocatura<text:line-break/>Settore Contratti – Persone giuridiche – Espropri – Usi civic</text:span>i<text:line-break/><text:span text:style-name="T3"> Ufficio Persone Giuridich</text:span>e<text:line-break/><text:span text:style-name="T3"> via Viotti 8 </text:span><text:line-break/><text:span text:style-name="T3">10121 Torino</text:span></text:p>
      <text:p text:style-name="P4"/>
      <text:p text:style-name="P4"/>
      <text:p text:style-name="P4"/>
      <text:p text:style-name="P6">Il sottoscritto ………………………………………………………………….. in qualità di Presidente della Fondazione/Associazione …………………………………………………………………………….</text:p>
      <text:p text:style-name="P7">con sede in…………...………………... CAP ………...… Via …………………………………………….</text:p>
      <text:p text:style-name="P5">Partita IVA……………………… Codice Fiscale …….………………. Tel……………….………. P.E.C…………...………...……………………. Email …………………….………...… riconosciuta quale persona giuridica privata con provvedimento n. ……..…………..…. del ……………………..…</text:p>
      <text:p text:style-name="P8">ed iscritta nel Registro Regionale Centralizzato Provvisorio delle Persone giuridiche al n. ………….<text:tab/></text:p>
      <text:p text:style-name="P10"/>
      <text:p text:style-name="P13">rivolge istanza</text:p>
      <text:p text:style-name="P11"/>
      <text:p text:style-name="P1">al fine di ottenere l’iscrizione del nuovo statuto della Fondazione/Associazione sopra citata nel Registro Regionale Provvisorio Centralizzato delle Persone Giuridiche Private, ai sensi del D.P.R. 361/2000 e dell’art. 14 e segg. del D.P.R. 616/77.</text:p>
      <text:p text:style-name="P5">Per ogni comunicazione relativa al procedimento il referente è il sig./la sig.ra ………………………..</text:p>
      <text:p text:style-name="P14"><text:span text:style-name="T4">Tel……………….………. P.E.C…………...…………………………. </text:span><text:span text:style-name="T5">Email …………………….……… </text:span></text:p>
      <text:p text:style-name="P12"/>
      <text:p text:style-name="P8">A tal fine, allega i seguenti documenti:</text:p>
      <text:list xml:id="list1345338795" text:style-name="WW8Num2">
        <text:list-item>
          <text:p text:style-name="P18">copia conforme del verbale, redatto in forma di atto pubblico, di approvazione delle modifiche statutarie;</text:p>
        </text:list-item>
        <text:list-item>
          <text:p text:style-name="P18"><text:span text:style-name="T6">informativa sul trattamento dei dati personali</text:span>.</text:p>
        </text:list-item>
      </text:list>
      <text:p text:style-name="P16"/>
      <text:p text:style-name="P5">In fede </text:p>
      <text:p text:style-name="P5"/>
      <text:p text:style-name="P9">……………………..., li ……………………..</text:p>
      <text:p text:style-name="P15"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>
        <style:tab-stops>
          <style:tab-stop style:position="6.001cm" style:leader-style="dotted" style:leader-text="."/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Corpo_20_del_20_testo_20_3" style:display-name="Corpo del testo 3" style:family="paragraph" style:parent-style-name="Standard">
      <style:paragraph-properties fo:text-align="end" style:justify-single-word="false"/>
      <style:text-properties fo:color="#000000"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A </dc:title>
    <meta:initial-creator>Regione Piemonte</meta:initial-creator>
    <meta:creation-date>2017-11-15T10:17:00</meta:creation-date>
    <dc:date>2019-05-21T11:30:55.944000000</dc:date>
    <meta:print-date>2018-11-27T14:42:00</meta:print-date>
    <meta:editing-cycles>15</meta:editing-cycles>
    <meta:editing-duration>PT3H27M9S</meta:editing-duration>
    <meta:generator>LibreOffice/6.1.5.2$Windows_X86_64 LibreOffice_project/90f8dcf33c87b3705e78202e3df5142b201bd805</meta:generator>
    <meta:document-statistic meta:table-count="0" meta:image-count="0" meta:object-count="0" meta:page-count="1" meta:paragraph-count="17" meta:word-count="162" meta:character-count="1329" meta:non-whitespace-character-count="1176"/>
  </office:meta>
</office:document-meta>
</file>