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3000009480CD9D2D3643BF0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magine1" text:anchor-type="as-char" svg:width="16.651cm" svg:height="13.388cm" draw:z-index="0"><draw:image xlink:href="Pictures/1000000000000943000009480CD9D2D3643BF00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9-01-10T10:09:00.905000000</dc:date>
    <meta:editing-duration>PT1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</office:meta>
</office:document-meta>
</file>