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78cm" fo:margin-left="0.116cm" table:align="left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7.911cm"/>
    </style:style>
    <style:style style:name="Tabella1.C" style:family="table-column">
      <style:table-column-properties style:column-width="5.863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c178" officeooo:paragraph-rsid="0000c1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c178" officeooo:paragraph-rsid="0000e0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c178" officeooo:paragraph-rsid="0001fa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e096" officeooo:paragraph-rsid="0000e0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1fa60" officeooo:paragraph-rsid="0001fa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0c178" officeooo:paragraph-rsid="0000c1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7">UFFICI DECENTRATI SUL TERRITORIO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">ALESSANDRIA</text:p>
          </table:table-cell>
          <table:table-cell table:style-name="Tabella1.A2" office:value-type="string">
            <text:p text:style-name="P1"><text:span text:style-name="T1">FERRANDO Paola</text:span> </text:p>
            <text:p text:style-name="P1">ODV e APS</text:p>
            <text:p text:style-name="P3"><text:a xlink:type="simple" xlink:href="mailto:volontariato.al@regione.piemonte.it" text:style-name="Internet_20_link" text:visited-style-name="Visited_20_Internet_20_Link">volontariato.al@regione.piemonte.it</text:a></text:p>
            <text:p text:style-name="P3"/>
          </table:table-cell>
          <table:table-cell table:style-name="Tabella1.C2" office:value-type="string">
            <text:p text:style-name="P1">0131-285044</text:p>
          </table:table-cell>
        </table:table-row>
        <table:table-row>
          <table:table-cell table:style-name="Tabella1.A2" office:value-type="string">
            <text:p text:style-name="P7">ASTI</text:p>
          </table:table-cell>
          <table:table-cell table:style-name="Tabella1.A2" office:value-type="string">
            <text:p text:style-name="P7">GRAZIOSI Maria Teresa</text:p>
            <text:p text:style-name="P7">ALBINI Marzia </text:p>
            <text:p text:style-name="P1">ODV e APS</text:p>
            <text:p text:style-name="P1"><text:a xlink:type="simple" xlink:href="mailto:volontariato.at@regione.piemonte.it" text:style-name="Internet_20_link" text:visited-style-name="Visited_20_Internet_20_Link">volontariato.at@regione.piemonte.it</text:a></text:p>
            <text:p text:style-name="P1"/>
          </table:table-cell>
          <table:table-cell table:style-name="Tabella1.C2" office:value-type="string">
            <text:p text:style-name="P2">0321-698728</text:p>
            <text:p text:style-name="P5">0321-698727</text:p>
          </table:table-cell>
        </table:table-row>
        <table:table-row>
          <table:table-cell table:style-name="Tabella1.A2" office:value-type="string">
            <text:p text:style-name="P7">BIELLA</text:p>
          </table:table-cell>
          <table:table-cell table:style-name="Tabella1.A2" office:value-type="string">
            <text:p text:style-name="P7">ZAGO Fulvia</text:p>
            <text:p text:style-name="P1">ODV e APS</text:p>
            <text:p text:style-name="P1"><text:a xlink:type="simple" xlink:href="mailto:volontariato.bi@regione.piemonte.it" text:style-name="Internet_20_link" text:visited-style-name="Visited_20_Internet_20_Link">volontariato.bi@regione.piemonte.it</text:a></text:p>
            <text:p text:style-name="P1"/>
          </table:table-cell>
          <table:table-cell table:style-name="Tabella1.C2" office:value-type="string">
            <text:p text:style-name="P1">015-8551509</text:p>
          </table:table-cell>
        </table:table-row>
        <table:table-row>
          <table:table-cell table:style-name="Tabella1.A2" office:value-type="string">
            <text:p text:style-name="P7">CUNEO</text:p>
          </table:table-cell>
          <table:table-cell table:style-name="Tabella1.A2" office:value-type="string">
            <text:p text:style-name="P1"><text:span text:style-name="T1">BERGESIO <text:s/>Assunta </text:span>– ODV</text:p>
            <text:p text:style-name="P1"><text:span text:style-name="T1">MACRI’ Caterina</text:span> – APS</text:p>
            <text:p text:style-name="P1"><text:a xlink:type="simple" xlink:href="mailto:volontariato.cn@regione.piemonte.it" text:style-name="Internet_20_link" text:visited-style-name="Visited_20_Internet_20_Link">volontariato.cn@regione.piemonte.it</text:a></text:p>
            <text:p text:style-name="P1"/>
          </table:table-cell>
          <table:table-cell table:style-name="Tabella1.C2" office:value-type="string">
            <text:p text:style-name="P1">0171-319342</text:p>
            <text:p text:style-name="P1">0171-319343</text:p>
          </table:table-cell>
        </table:table-row>
        <table:table-row>
          <table:table-cell table:style-name="Tabella1.A2" office:value-type="string">
            <text:p text:style-name="P7">NOVARA</text:p>
          </table:table-cell>
          <table:table-cell table:style-name="Tabella1.A2" office:value-type="string">
            <text:p text:style-name="P7">GRAZIOSI Maria Teresa</text:p>
            <text:p text:style-name="P7">ALBINI Marzia </text:p>
            <text:p text:style-name="P1">ODV e APS</text:p>
            <text:p text:style-name="P1"><text:a xlink:type="simple" xlink:href="mailto:volontariato.no@regione.piemonte.it" text:style-name="Internet_20_link" text:visited-style-name="Visited_20_Internet_20_Link">volontariato.no@regione.piemonte.it</text:a></text:p>
            <text:p text:style-name="P1"/>
          </table:table-cell>
          <table:table-cell table:style-name="Tabella1.C2" office:value-type="string">
            <text:p text:style-name="P1">0321-698728</text:p>
            <text:p text:style-name="P5">0321-698727</text:p>
          </table:table-cell>
        </table:table-row>
        <table:table-row>
          <table:table-cell table:style-name="Tabella1.A2" office:value-type="string">
            <text:p text:style-name="P7">TORINO</text:p>
          </table:table-cell>
          <table:table-cell table:style-name="Tabella1.A2" office:value-type="string">
            <text:p text:style-name="P1"><text:span text:style-name="T1">PENNAZIO Mauro</text:span> – APS</text:p>
            <text:p text:style-name="P5"><text:a xlink:type="simple" xlink:href="mailto:mauro.pennazio@regione.piemonte.it" text:style-name="Internet_20_link" text:visited-style-name="Visited_20_Internet_20_Link">mauro.pennazio@regione.piemonte.it</text:a></text:p>
            <text:p text:style-name="P1"><text:span text:style-name="T1">VECERA Gemma</text:span> – ODV</text:p>
            <text:p text:style-name="P1"><text:a xlink:type="simple" xlink:href="mailto:volontariato.to@regione.piemonte.it" text:style-name="Internet_20_link" text:visited-style-name="Visited_20_Internet_20_Link">volontariato.to@regione.piemonte.it</text:a></text:p>
            <text:p text:style-name="P6"><text:span text:style-name="T1">PERRONE Armanda </text:span>-Coordinamenti</text:p>
            <text:p text:style-name="P6"><text:a xlink:type="simple" xlink:href="mailto:armanda.perrone@regione.piemonte.it" text:style-name="Internet_20_link" text:visited-style-name="Visited_20_Internet_20_Link">armanda.perrone@regione.piemonte.it</text:a></text:p>
            <text:p text:style-name="P6"/>
          </table:table-cell>
          <table:table-cell table:style-name="Tabella1.C2" office:value-type="string">
            <text:p text:style-name="P1">011-4322909</text:p>
            <text:p text:style-name="P3"/>
            <text:p text:style-name="P3">011-4325962</text:p>
            <text:p text:style-name="P3"/>
            <text:p text:style-name="P6">011-4322364</text:p>
            <text:p text:style-name="P3"/>
          </table:table-cell>
        </table:table-row>
        <table:table-row>
          <table:table-cell table:style-name="Tabella1.A2" office:value-type="string">
            <text:p text:style-name="P7">VERBANIA</text:p>
          </table:table-cell>
          <table:table-cell table:style-name="Tabella1.A2" office:value-type="string">
            <text:p text:style-name="P7">MEDINA Ivo</text:p>
            <text:p text:style-name="P7">PALTANI Maria Grazia</text:p>
            <text:p text:style-name="P1">ODV e APS </text:p>
            <text:p text:style-name="P1"><text:a xlink:type="simple" xlink:href="mailto:volontariato.vco@regione.piemonte.it" text:style-name="Internet_20_link" text:visited-style-name="Visited_20_Internet_20_Link">volontariato.vco@regione.piemonte.it</text:a></text:p>
            <text:p text:style-name="P1"/>
          </table:table-cell>
          <table:table-cell table:style-name="Tabella1.C2" office:value-type="string">
            <text:p text:style-name="P1">0323-589673</text:p>
            <text:p text:style-name="P1">0323-589668</text:p>
          </table:table-cell>
        </table:table-row>
        <table:table-row>
          <table:table-cell table:style-name="Tabella1.A2" office:value-type="string">
            <text:p text:style-name="P7">VERCELLI</text:p>
          </table:table-cell>
          <table:table-cell table:style-name="Tabella1.A2" office:value-type="string">
            <text:p text:style-name="P7">DONIS Claudia</text:p>
            <text:p text:style-name="P1">ODV e APS</text:p>
            <text:p text:style-name="P1"><text:a xlink:type="simple" xlink:href="mailto:volontariato.vc@regione.piemonte.it" text:style-name="Internet_20_link" text:visited-style-name="Visited_20_Internet_20_Link">volontariato.vc@regione.piemonte.it</text:a></text:p>
            <text:p text:style-name="P1"/>
          </table:table-cell>
          <table:table-cell table:style-name="Tabella1.C2" office:value-type="string">
            <text:p text:style-name="P1">0161-268705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19-05-20T09:38:59.120000000</dc:date>
    <meta:editing-duration>PT32M56S</meta:editing-duration>
    <meta:editing-cycles>3</meta:editing-cycles>
    <meta:document-statistic meta:table-count="1" meta:image-count="0" meta:object-count="0" meta:page-count="1" meta:paragraph-count="53" meta:word-count="90" meta:character-count="896" meta:non-whitespace-character-count="850"/>
  </office:meta>
</office:document-meta>
</file>