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78cm" fo:margin-left="0.116cm" table:align="left"/>
    </style:style>
    <style:style style:name="Tabella1.A" style:family="table-column">
      <style:table-column-properties style:column-width="3.704cm"/>
    </style:style>
    <style:style style:name="Tabella1.B" style:family="table-column">
      <style:table-column-properties style:column-width="7.911cm"/>
    </style:style>
    <style:style style:name="Tabella1.C" style:family="table-column">
      <style:table-column-properties style:column-width="5.863cm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0c178" officeooo:paragraph-rsid="0000c1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00c178" officeooo:paragraph-rsid="0000c1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0c178" officeooo:paragraph-rsid="0000c1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0c178" officeooo:paragraph-rsid="0000e0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0e096" officeooo:paragraph-rsid="0000e09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00c178" officeooo:paragraph-rsid="0000c17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0e096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table:number-columns-spanned="3" office:value-type="string">
            <text:p text:style-name="P3">UFFICI DECENTRATI SUL TERRITORIO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3">ALESSANDRIA</text:p>
          </table:table-cell>
          <table:table-cell table:style-name="Tabella1.A2" office:value-type="string">
            <text:p text:style-name="P1"><text:span text:style-name="T2">FERRANDO Paola</text:span> </text:p>
            <text:p text:style-name="P1">ODV e APS</text:p>
            <text:p text:style-name="P1">volontariato.al@regione.piemonte.it </text:p>
          </table:table-cell>
          <table:table-cell table:style-name="Tabella1.C2" office:value-type="string">
            <text:p text:style-name="P1">0131-285044</text:p>
          </table:table-cell>
        </table:table-row>
        <table:table-row>
          <table:table-cell table:style-name="Tabella1.A2" office:value-type="string">
            <text:p text:style-name="P3">ASTI</text:p>
          </table:table-cell>
          <table:table-cell table:style-name="Tabella1.A2" office:value-type="string">
            <text:p text:style-name="P3">GRAZIOSI Maria Teresa</text:p>
            <text:p text:style-name="P3">ALBINI Marzia </text:p>
            <text:p text:style-name="P1">ODV e APS</text:p>
            <text:p text:style-name="P1">volontariato.at@regione.piemonte.it</text:p>
          </table:table-cell>
          <table:table-cell table:style-name="Tabella1.C2" office:value-type="string">
            <text:p text:style-name="P5">0321-698728</text:p>
            <text:p text:style-name="P5"><text:span text:style-name="T1">0321-698727</text:span></text:p>
          </table:table-cell>
        </table:table-row>
        <table:table-row>
          <table:table-cell table:style-name="Tabella1.A2" office:value-type="string">
            <text:p text:style-name="P3">BIELLA</text:p>
          </table:table-cell>
          <table:table-cell table:style-name="Tabella1.A2" office:value-type="string">
            <text:p text:style-name="P3">ZAGO Fulvia</text:p>
            <text:p text:style-name="P1">ODV e APS</text:p>
            <text:p text:style-name="P1">volontariato.bi@regione.piemonte.it</text:p>
          </table:table-cell>
          <table:table-cell table:style-name="Tabella1.C2" office:value-type="string">
            <text:p text:style-name="P1">015-8551509</text:p>
          </table:table-cell>
        </table:table-row>
        <table:table-row>
          <table:table-cell table:style-name="Tabella1.A2" office:value-type="string">
            <text:p text:style-name="P3">CUNEO</text:p>
          </table:table-cell>
          <table:table-cell table:style-name="Tabella1.A2" office:value-type="string">
            <text:p text:style-name="P1"><text:span text:style-name="T2">BERGESIO <text:s/>Assunta </text:span>– ODV</text:p>
            <text:p text:style-name="P1"><text:span text:style-name="T2">MACRI’ Caterina</text:span> – APS</text:p>
            <text:p text:style-name="P1">volontariato.cn@regione.piemonte.it</text:p>
          </table:table-cell>
          <table:table-cell table:style-name="Tabella1.C2" office:value-type="string">
            <text:p text:style-name="P1">0171-319342</text:p>
            <text:p text:style-name="P1">0171-319343</text:p>
          </table:table-cell>
        </table:table-row>
        <table:table-row>
          <table:table-cell table:style-name="Tabella1.A2" office:value-type="string">
            <text:p text:style-name="P3">NOVARA</text:p>
          </table:table-cell>
          <table:table-cell table:style-name="Tabella1.A2" office:value-type="string">
            <text:p text:style-name="P3">GRAZIOSI Maria Teresa</text:p>
            <text:p text:style-name="P3">ALBINI Marzia </text:p>
            <text:p text:style-name="P1">ODV e APS</text:p>
            <text:p text:style-name="P1">volontariato.no@regione.piemonte.it</text:p>
          </table:table-cell>
          <table:table-cell table:style-name="Tabella1.C2" office:value-type="string">
            <text:p text:style-name="P1">0321-698728</text:p>
            <text:p text:style-name="P5"><text:span text:style-name="T1">0321-698727</text:span></text:p>
          </table:table-cell>
        </table:table-row>
        <table:table-row>
          <table:table-cell table:style-name="Tabella1.A2" office:value-type="string">
            <text:p text:style-name="P3">TORINO</text:p>
          </table:table-cell>
          <table:table-cell table:style-name="Tabella1.A2" office:value-type="string">
            <text:p text:style-name="P1"><text:span text:style-name="T2">PENNAZIO Mauro</text:span> – APS</text:p>
            <text:p text:style-name="P6">mauro.pennazio@regione.piemonte.it</text:p>
            <text:p text:style-name="P1"><text:span text:style-name="T2">VECERA Gemma</text:span> – ODV</text:p>
            <text:p text:style-name="P1">volontariato.to@regione.piemonte.it</text:p>
          </table:table-cell>
          <table:table-cell table:style-name="Tabella1.C2" office:value-type="string">
            <text:p text:style-name="P1">011-4322909</text:p>
            <text:p text:style-name="P1">011-4325962</text:p>
          </table:table-cell>
        </table:table-row>
        <table:table-row>
          <table:table-cell table:style-name="Tabella1.A2" office:value-type="string">
            <text:p text:style-name="P3">VERBANIA</text:p>
          </table:table-cell>
          <table:table-cell table:style-name="Tabella1.A2" office:value-type="string">
            <text:p text:style-name="P3">MEDINA Ivo</text:p>
            <text:p text:style-name="P3">PALTANI Maria Grazia</text:p>
            <text:p text:style-name="P1">ODV e APS </text:p>
            <text:p text:style-name="P1">volontariato.vco@regione.piemonte.it</text:p>
          </table:table-cell>
          <table:table-cell table:style-name="Tabella1.C2" office:value-type="string">
            <text:p text:style-name="P1">0323-589673</text:p>
            <text:p text:style-name="P1">0323-589668</text:p>
          </table:table-cell>
        </table:table-row>
        <table:table-row>
          <table:table-cell table:style-name="Tabella1.A2" office:value-type="string">
            <text:p text:style-name="P3">VERCELLI</text:p>
          </table:table-cell>
          <table:table-cell table:style-name="Tabella1.A2" office:value-type="string">
            <text:p text:style-name="P3">DONIS Claudia</text:p>
            <text:p text:style-name="P1">ODV e APS</text:p>
            <text:p text:style-name="P1">volontariato.vc@regione.piemonte.it</text:p>
          </table:table-cell>
          <table:table-cell table:style-name="Tabella1.C2" office:value-type="string">
            <text:p text:style-name="P1">0161-268705</text:p>
          </table:table-cell>
        </table:table-row>
        <table:table-row>
          <table:table-cell table:style-name="Tabella1.A2" office:value-type="string">
            <text:p text:style-name="P2"/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19-05-09T13:13:34.293000000</dc:date>
    <meta:editing-duration>PT29M24S</meta:editing-duration>
    <meta:editing-cycles>2</meta:editing-cycles>
    <meta:document-statistic meta:table-count="1" meta:image-count="0" meta:object-count="0" meta:page-count="1" meta:paragraph-count="50" meta:word-count="85" meta:character-count="821" meta:non-whitespace-character-count="776"/>
  </office:meta>
</office:document-meta>
</file>