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fo:font-size="11pt" style:font-size-asian="11pt" style:font-size-complex="11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margin-left="0cm" fo:margin-right="0cm" fo:margin-top="0cm" fo:margin-bottom="0.106cm" loext:contextual-spacing="false" fo:text-align="justify" style:justify-single-word="false" fo:text-indent="0cm" style:auto-text-indent="false"/>
      <style:text-properties fo:color="#000000" style:font-name="Arial" fo:font-size="11pt" style:font-size-asian="11pt" style:font-size-complex="11pt"/>
    </style:style>
    <style:style style:name="P5" style:family="paragraph" style:parent-style-name="Text_20_body" style:list-style-name="L1">
      <style:paragraph-properties fo:margin-left="0cm" fo:margin-right="0cm" fo:margin-top="0.106cm" fo:margin-bottom="0.106cm" loext:contextual-spacing="false" fo:text-align="justify" style:justify-single-word="false" fo:text-indent="0cm" style:auto-text-indent="false"/>
      <style:text-properties fo:color="#000000" style:font-name="Arial" fo:font-size="11pt" style:font-size-asian="11pt" style:font-size-complex="11pt"/>
    </style:style>
    <style:style style:name="T1" style:family="text">
      <style:text-properties style:font-name="Gotham Light" fo:font-size="11pt"/>
    </style:style>
    <style:style style:name="T2" style:family="text">
      <style:text-properties fo:font-size="11pt"/>
    </style:style>
    <style:style style:name="T3" style:family="text">
      <style:text-properties fo:color="#000000"/>
    </style:style>
    <style:style style:name="T4" style:family="text">
      <style:text-properties fo:color="#000000" style:font-name="Gotham Light"/>
    </style:style>
    <style:style style:name="T5" style:family="text">
      <style:text-properties fo:color="#000000" style:font-name="Arial"/>
    </style:style>
    <style:style style:name="T6" style:family="text">
      <style:text-properties fo:color="#000000" style:font-name="Arial" fo:font-size="11pt" style:font-size-asian="11pt" style:font-size-complex="11pt"/>
    </style:style>
    <style:style style:name="T7" style:family="text">
      <style:text-properties style:font-name="Arial"/>
    </style:style>
    <style:style style:name="T8" style:family="text">
      <style:text-properties style:font-name="Arial" fo:font-size="11pt"/>
    </style:style>
    <style:style style:name="T9" style:family="text">
      <style:text-properties style:font-name="Arial" fo:font-size="11pt" style:font-size-asian="11pt" style:font-size-complex="11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colleagues, </text:p>
      <text:p text:style-name="P2"><text:span text:style-name="T9">The Fundation Jesús Abandonado, well-known association dealing with homeless in the Region of Murcia, Spain, is looking for partners to develop a project in the framework of the </text:span><text:span text:style-name="Strong_20_Emphasis"><text:span text:style-name="T9">EUROPE FOR CITIZENS PROGRAMME – Strand 2: Democratic engagement and civic participation.</text:span></text:span></text:p>
      <text:p text:style-name="P1"/>
      <text:p text:style-name="P4">The project will raise awareness in general society about the situation of homeless people and other vulnerable groups and encourage civic participation of citizens at EU level by developing their understanding of the EU policy about intercultural dialogue and social inclusion. To achieve this objective, it is necessary to work together, from local to European level, exchanging knowledge and experience and through civic engagement be able to stimulate debates and reflexion to propose practical solutions through cooperation. </text:p>
      <text:p text:style-name="P3"/>
      <text:p text:style-name="P3">Profile of the partners searched: </text:p>
      <text:list xml:id="list5373939949676849324" text:style-name="L1">
        <text:list-item>
          <text:p text:style-name="P5">Institutions dealing with homeless </text:p>
        </text:list-item>
        <text:list-item>
          <text:p text:style-name="P5">NGOs </text:p>
        </text:list-item>
        <text:list-item>
          <text:p text:style-name="P5">Public local and regional authorities dealing with social inclusion, intercultural dialogue, etc. </text:p>
        </text:list-item>
        <text:list-item>
          <text:p text:style-name="P5">Universities </text:p>
        </text:list-item>
        <text:list-item>
          <text:p text:style-name="P5">Organisations representing civil society </text:p>
        </text:list-item>
        <text:list-item>
          <text:p text:style-name="P5">Cultural and educative institutions </text:p>
        </text:list-item>
      </text:list>
      <text:p text:style-name="P1"/>
      <text:p text:style-name="P2"><text:span text:style-name="Strong_20_Emphasis"><text:span text:style-name="T6">Deadline: 24/05/2019 </text:span></text:span></text:p>
      <text:p text:style-name="P3"/>
      <text:p text:style-name="P3">Please find attached more information on the project and the contact person details. </text:p>
      <text:p text:style-name="P3">Kindest regards. </text:p>
      <text:p text:style-name="P3">EU Region of Murcia Office</text:p>
      <text:p text:style-name="Text_20_body"><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8T14:47:28.463000000</meta:creation-date>
    <dc:date>2019-05-08T14:50:54.858000000</dc:date>
    <meta:editing-duration>PT3M26S</meta:editing-duration>
    <meta:editing-cycles>2</meta:editing-cycles>
    <meta:generator>LibreOffice/5.2.2.2$Windows_x86 LibreOffice_project/8f96e87c890bf8fa77463cd4b640a2312823f3ad</meta:generator>
    <meta:document-statistic meta:table-count="0" meta:image-count="0" meta:object-count="0" meta:page-count="1" meta:paragraph-count="15" meta:word-count="177" meta:character-count="1237" meta:non-whitespace-character-count="1066"/>
  </office:meta>
</office:document-meta>
</file>