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mm"/>
    </style:style>
    <style:style style:name="co2" style:family="table-column">
      <style:table-column-properties fo:break-before="auto" style:column-width="52.09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01.86mm"/>
    </style:style>
    <style:style style:name="co5" style:family="table-column">
      <style:table-column-properties fo:break-before="auto" style:column-width="62.14mm"/>
    </style:style>
    <style:style style:name="co6" style:family="table-column">
      <style:table-column-properties fo:break-before="auto" style:column-width="44.8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1.72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0.52mm"/>
    </style:style>
    <style:style style:name="co12" style:family="table-column">
      <style:table-column-properties fo:break-before="auto" style:column-width="39.76mm"/>
    </style:style>
    <style:style style:name="co13" style:family="table-column">
      <style:table-column-properties fo:break-before="auto" style:column-width="50.39mm"/>
    </style:style>
    <style:style style:name="co14" style:family="table-column">
      <style:table-column-properties fo:break-before="auto" style:column-width="46.76mm"/>
    </style:style>
    <style:style style:name="co15" style:family="table-column">
      <style:table-column-properties fo:break-before="auto" style:column-width="45.91mm"/>
    </style:style>
    <style:style style:name="co16" style:family="table-column">
      <style:table-column-properties fo:break-before="auto" style:column-width="65.48mm"/>
    </style:style>
    <style:style style:name="co17" style:family="table-column">
      <style:table-column-properties fo:break-before="auto" style:column-width="54.05mm"/>
    </style:style>
    <style:style style:name="co18" style:family="table-column">
      <style:table-column-properties fo:break-before="auto" style:column-width="55.4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5.84mm"/>
    </style:style>
    <style:style style:name="co21" style:family="table-column">
      <style:table-column-properties fo:break-before="auto" style:column-width="42.55mm"/>
    </style:style>
    <style:style style:name="co22" style:family="table-column">
      <style:table-column-properties fo:break-before="auto" style:column-width="37.24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62.72mm"/>
    </style:style>
    <style:style style:name="co25" style:family="table-column">
      <style:table-column-properties fo:break-before="auto" style:column-width="43.67mm"/>
    </style:style>
    <style:style style:name="co26" style:family="table-column">
      <style:table-column-properties fo:break-before="auto" style:column-width="98.83mm"/>
    </style:style>
    <style:style style:name="co27" style:family="table-column">
      <style:table-column-properties fo:break-before="auto" style:column-width="52.92mm"/>
    </style:style>
    <style:style style:name="co28" style:family="table-column">
      <style:table-column-properties fo:break-before="auto" style:column-width="13.72mm"/>
    </style:style>
    <style:style style:name="co29" style:family="table-column">
      <style:table-column-properties fo:break-before="auto" style:column-width="45.63mm"/>
    </style:style>
    <style:style style:name="co30" style:family="table-column">
      <style:table-column-properties fo:break-before="auto" style:column-width="66.75mm"/>
    </style:style>
    <style:style style:name="ro1" style:family="table-row">
      <style:table-row-properties style:row-height="31.4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VAS">
      <style:table-properties table:display="true" style:writing-mode="lr-tb"/>
    </style:style>
    <style:style style:name="ta2" style:family="table" style:master-page-name="PageStyle_5f_VERIFICA_20_DI_20_ASSOGGETTABILITA">
      <style:table-properties table:display="true" style:writing-mode="lr-tb"/>
    </style:style>
    <style:style style:name="ta3" style:family="table" style:master-page-name="PageStyle_5f__24__24_Repository_24__24_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Excel_20_Built-in_20_Normal" style:data-style-name="N0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0">
      <style:table-cell-properties fo:border-bottom="1.76pt solid #000000" fo:background-color="#8eb4e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0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0036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0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Excel_20_Built-in_20_Normal" style:data-style-name="N1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Excel_20_Built-in_20_Normal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0">
      <style:table-cell-properties fo:border-bottom="1.76pt solid #000000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45pt solid #000000" style:diagonal-bl-tr="none" style:diagonal-tl-br="none" style:text-align-source="value-type" style:repeat-content="false" fo:wrap-option="wrap" fo:border-left="none" style:direction="ltr" fo:border-right="0.45pt solid #000000" style:rotation-angle="0" style:rotation-align="none" style:shrink-to-fit="false" fo:border-top="0.45pt solid #000000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45pt solid #000000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Excel_20_Built-in_20_Normal" style:data-style-name="N0">
      <style:table-cell-properties fo:border-bottom="1.76pt solid #000000" fo:background-color="#95b3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45pt solid #000000" style:diagonal-bl-tr="none" style:diagonal-tl-br="none" fo:border-left="0.45pt solid #000000" fo:border-right="none" style:rotation-align="none" fo:border-top="0.45pt solid #000000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diagonal-bl-tr="none" style:diagonal-tl-br="none" fo:border="0.74pt solid #80808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45pt solid #808080" style:rotation-align="none"/>
      <style:text-properties fo:color="#ffffff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fo:border="0.45pt solid #808080" style:rotation-align="none"/>
      <style:text-properties fo:color="#ffffff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80808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ext-properties fo:color="#ffffff"/>
    </style:style>
    <style:style style:name="ce38" style:family="table-cell" style:parent-style-name="Default">
      <style:table-cell-properties fo:background-color="#ffffff" style:diagonal-bl-tr="none" style:diagonal-tl-br="none" fo:border="0.74pt solid #808080" style:rotation-align="none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en" style:country-complex="US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VAS.D1">
          <table:help-message table:display="true">
            <text:p>OBBLIGATORIO</text:p>
          </table:help-message>
          <table:error-message table:message-type="stop" table:display="true"/>
        </table:content-validation>
        <table:content-validation table:name="val2" table:condition="of:cell-content-is-in-list([$'$$Repository$$'.$H$1:.$H$7])" table:allow-empty-cell="true" table:display-list="unsorted" table:base-cell-address="VAS.A2">
          <table:error-message table:message-type="stop" table:display="true"/>
        </table:content-validation>
        <table:content-validation table:name="val3" table:condition="of:cell-content-is-in-list([$'$$Repository$$'.$B$1:.$B$110])" table:allow-empty-cell="true" table:display-list="unsorted" table:base-cell-address="VAS.B2">
          <table:error-message table:message-type="stop" table:display="true"/>
        </table:content-validation>
        <table:content-validation table:name="val4" table:condition="of:cell-content-is-in-list([$'$$Repository$$'.$C$1:.$C$8046])" table:allow-empty-cell="true" table:display-list="unsorted" table:base-cell-address="VAS.C2">
          <table:error-message table:message-type="stop" table:display="true"/>
        </table:content-validation>
        <table:content-validation table:name="val5" table:condition="of:cell-content-is-in-list([$'$$Repository$$'.$D$1:.$D$4])" table:allow-empty-cell="true" table:display-list="unsorted" table:base-cell-address="VAS.D2">
          <table:error-message table:message-type="stop" table:display="true"/>
        </table:content-validation>
        <table:content-validation table:name="val6" table:condition="of:cell-content-is-in-list([$'$$Repository$$'.$E$1:.$E$2])" table:allow-empty-cell="true" table:display-list="unsorted" table:base-cell-address="VAS.M2">
          <table:error-message table:message-type="stop" table:display="true"/>
        </table:content-validation>
        <table:content-validation table:name="val7" table:condition="of:cell-content-is-in-list([$'$$Repository$$'.$H$1:.$H$7])" table:allow-empty-cell="true" table:display-list="unsorted" table:base-cell-address="'VERIFICA DI ASSOGGETTABILITA'.A2">
          <table:error-message table:message-type="stop" table:display="true"/>
        </table:content-validation>
        <table:content-validation table:name="val8" table:condition="of:cell-content-is-in-list([$'$$Repository$$'.$B$1:.$B$110])" table:allow-empty-cell="true" table:display-list="unsorted" table:base-cell-address="'VERIFICA DI ASSOGGETTABILITA'.B2">
          <table:error-message table:message-type="stop" table:display="true"/>
        </table:content-validation>
        <table:content-validation table:name="val9" table:condition="of:cell-content-is-in-list([$'$$Repository$$'.$C$1:.$C$8046])" table:allow-empty-cell="true" table:display-list="unsorted" table:base-cell-address="'VERIFICA DI ASSOGGETTABILITA'.C2">
          <table:error-message table:message-type="stop" table:display="true"/>
        </table:content-validation>
        <table:content-validation table:name="val10" table:condition="of:cell-content-is-in-list([$'$$Repository$$'.$D$1:.$D$4])" table:allow-empty-cell="true" table:display-list="unsorted" table:base-cell-address="'VERIFICA DI ASSOGGETTABILITA'.D2">
          <table:error-message table:message-type="stop" table:display="true"/>
        </table:content-validation>
        <table:content-validation table:name="val11" table:condition="of:cell-content-is-in-list([$'$$Repository$$'.$G$1:.$G$3])" table:allow-empty-cell="true" table:display-list="unsorted" table:base-cell-address="'VERIFICA DI ASSOGGETTABILITA'.K2">
          <table:error-message table:message-type="stop" table:display="true"/>
        </table:content-validation>
      </table:content-validations>
      <table:table table:name="VA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default-cell-style-name="ce12"/>
        <table:table-column table:style-name="co9" table:default-cell-style-name="ce16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4"/>
        <table:table-column table:style-name="co13" table:default-cell-style-name="ce22"/>
        <table:table-column table:style-name="co13" table:number-columns-repeated="1009" table:default-cell-style-name="ce4"/>
        <table:table-row table:style-name="ro1">
          <table:table-cell table:style-name="ce1" table:content-validation-name="val1" office:value-type="string" calcext:value-type="string">
            <text:p>AMBITO TERRITORIALE INTERESSATO<text:span text:style-name="T1"> (menu a tendina)</text:span></text:p>
          </table:table-cell>
          <table:table-cell table:style-name="ce5" office:value-type="string" calcext:value-type="string">
            <text:p>PROVINCIA/CITTA' METROPOLITANA <text:span text:style-name="T1">(menu a tendina)</text:span></text:p>
          </table:table-cell>
          <table:table-cell table:style-name="ce5" office:value-type="string" calcext:value-type="string">
            <text:p>COMUNE <text:span text:style-name="T1">(menu a tendina)</text:span></text:p>
          </table:table-cell>
          <table:table-cell table:style-name="ce6" table:content-validation-name="val1" office:value-type="string" calcext:value-type="string">
            <text:p>TIPOLOGIA DI PIANO/PROGRAMMA <text:span text:style-name="T1">(menu a tendina)</text:span></text:p>
          </table:table-cell>
          <table:table-cell table:style-name="ce6" table:content-validation-name="val1" office:value-type="string" calcext:value-type="string">
            <text:p>DENOMINAZIONE DEL PIANO/PROGRAMMA SOTTOPOSTO A VAS</text:p>
          </table:table-cell>
          <table:table-cell table:style-name="ce6" office:value-type="string" calcext:value-type="string">
            <text:p>PROPONENTE</text:p>
          </table:table-cell>
          <table:table-cell table:style-name="ce6" office:value-type="string" calcext:value-type="string">
            <text:p>AUTORITA' PROCEDENTE</text:p>
          </table:table-cell>
          <table:table-cell table:style-name="ce9" office:value-type="string" calcext:value-type="string">
            <text:p>AUTORITA' COMPETENTE</text:p>
          </table:table-cell>
          <table:table-cell table:style-name="ce10" office:value-type="string" calcext:value-type="string">
            <text:p>DATA AVVIO CONSULTAZIONI PRELIMINARI <text:span text:style-name="T1">(gg/mm/aaaa)</text:span></text:p>
          </table:table-cell>
          <table:table-cell table:style-name="ce13" office:value-type="string" calcext:value-type="string">
            <text:p>DURATA DELLA FASE DI SCOPING <text:span text:style-name="T1">(n.giorni)</text:span></text:p>
          </table:table-cell>
          <table:table-cell table:style-name="ce10" office:value-type="string" calcext:value-type="string">
            <text:p>DATA AVVIO CONSULTAZIONI PUBBLICHE  <text:span text:style-name="T1">(gg/mm/aaaa)</text:span></text:p>
          </table:table-cell>
          <table:table-cell table:style-name="ce10" office:value-type="string" calcext:value-type="string">
            <text:p>DATA EMISSIONE PARERE MOTIVATO <text:span text:style-name="T1">(gg/mm/aaaa)</text:span></text:p>
          </table:table-cell>
          <table:table-cell table:style-name="ce18" office:value-type="string" calcext:value-type="string">
            <text:p>ESITO PARERE MOTIVATO<text:span text:style-name="T1"> (menu a tendina)</text:span></text:p>
          </table:table-cell>
          <table:table-cell table:style-name="ce19" office:value-type="string" calcext:value-type="string">
            <text:p>NOTE</text:p>
          </table:table-cell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style-name="ce7" table:content-validation-name="val1"/>
          <table:table-cell table:style-name="ce8" table:number-columns-repeated="2"/>
          <table:table-cell table:style-name="ce7"/>
          <table:table-cell table:style-name="ce11"/>
          <table:table-cell table:style-name="ce14"/>
          <table:table-cell table:style-name="ce11" table:number-columns-repeated="2"/>
          <table:table-cell table:style-name="ce2" table:content-validation-name="val6"/>
          <table:table-cell table:style-name="ce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style-name="ce3" table:content-validation-name="val1"/>
          <table:table-cell table:style-name="ce3" table:number-columns-repeated="3"/>
          <table:table-cell/>
          <table:table-cell table:style-name="ce15"/>
          <table:table-cell/>
          <table:table-cell table:style-name="ce17"/>
          <table:table-cell table:style-name="ce2" table:content-validation-name="val6"/>
          <table:table-cell table:style-name="ce3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3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2" table:content-validation-name="val6"/>
          <table:table-cell table:style-name="ce3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4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2" table:content-validation-name="val6"/>
          <table:table-cell table:style-name="ce3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24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2" table:content-validation-name="val6"/>
          <table:table-cell table:style-name="ce3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3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2">
          <table:table-cell table:style-name="ce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4">
          <table:table-cell table:style-name="ce2" table:number-columns-repeated="2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116">
          <table:table-cell table:style-name="ce2" table:number-columns-repeated="3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6">
          <table:table-cell table:style-name="ce2" table:number-columns-repeated="2"/>
          <table:table-cell table:style-name="ce3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6">
          <table:table-cell table:style-name="ce3"/>
          <table:table-cell table:style-name="ce2"/>
          <table:table-cell table:style-name="ce3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31">
          <table:table-cell table:style-name="ce3" table:number-columns-repeated="3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50">
          <table:table-cell table:style-name="ce3" table:number-columns-repeated="4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1621">
          <table:table-cell table:number-columns-repeated="4"/>
          <table:table-cell table:content-validation-name="val1"/>
          <table:table-cell table:number-columns-repeated="9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>
          <table:table-cell table:number-columns-repeated="4"/>
          <table:table-cell table:content-validation-name="val1"/>
          <table:table-cell table:number-columns-repeated="9"/>
          <table:table-cell table:style-name="ce21"/>
          <table:table-cell table:style-name="ce23" table:number-columns-repeated="120"/>
          <table:table-cell table:number-columns-repeated="889"/>
        </table:table-row>
        <table:table-row table:style-name="ro3" table:number-rows-repeated="1046704">
          <table:table-cell table:number-columns-repeated="4"/>
          <table:table-cell table:content-validation-name="val1"/>
          <table:table-cell table:number-columns-repeated="1019"/>
        </table:table-row>
        <table:table-row table:style-name="ro3">
          <table:table-cell table:number-columns-repeated="4"/>
          <table:table-cell table:content-validation-name="val1"/>
          <table:table-cell table:number-columns-repeated="1019"/>
        </table:table-row>
      </table:table>
      <table:table table:name="VERIFICA DI ASSOGGETTABILITA" table:style-name="ta2">
        <office:forms form:automatic-focus="false" form:apply-design-mode="false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2" table:default-cell-style-name="ce25"/>
        <table:table-column table:style-name="co19" table:default-cell-style-name="ce25"/>
        <table:table-column table:style-name="co3" table:default-cell-style-name="ce25"/>
        <table:table-column table:style-name="co20" table:default-cell-style-name="ce27"/>
        <table:table-column table:style-name="co21" table:default-cell-style-name="ce27"/>
        <table:table-column table:style-name="co14" table:default-cell-style-name="ce29"/>
        <table:table-column table:style-name="co22" table:default-cell-style-name="ce25"/>
        <table:table-column table:style-name="co23" table:number-columns-repeated="1012" table:default-cell-style-name="ce32"/>
        <table:table-row table:style-name="ro5">
          <table:table-cell table:style-name="ce1" table:content-validation-name="val1" office:value-type="string" calcext:value-type="string">
            <text:p>AMBITO TERRITORIALE INTERESSATO <text:span text:style-name="T1">(menu a tendina)</text:span></text:p>
          </table:table-cell>
          <table:table-cell table:style-name="ce5" office:value-type="string" calcext:value-type="string">
            <text:p>PROVINCIA/CITTA' METROPOLITANA <text:span text:style-name="T1">(menu a tendina)</text:span></text:p>
          </table:table-cell>
          <table:table-cell table:style-name="ce5" office:value-type="string" calcext:value-type="string">
            <text:p>COMUNE <text:span text:style-name="T1">(menu a tendina)</text:span></text:p>
          </table:table-cell>
          <table:table-cell table:style-name="ce26" table:content-validation-name="val1" office:value-type="string" calcext:value-type="string">
            <text:p>TIPOLOGIA DI PIANO/PROGRAMMA<text:span text:style-name="T1"> (menu a tendina)</text:span></text:p>
          </table:table-cell>
          <table:table-cell table:style-name="ce26" table:content-validation-name="val1" office:value-type="string" calcext:value-type="string">
            <text:p>DENOMINAZIONE DEL PIANO/PROGRAMMA SOTTOPOSTO A VdA</text:p>
          </table:table-cell>
          <table:table-cell table:style-name="ce26" office:value-type="string" calcext:value-type="string">
            <text:p>PROPONENTE</text:p>
          </table:table-cell>
          <table:table-cell table:style-name="ce26" office:value-type="string" calcext:value-type="string">
            <text:p>AUTORITA' PROCEDENTE</text:p>
          </table:table-cell>
          <table:table-cell table:style-name="ce9" office:value-type="string" calcext:value-type="string">
            <text:p>AUTORITA' COMPETENTE</text:p>
          </table:table-cell>
          <table:table-cell table:style-name="ce10" office:value-type="string" calcext:value-type="string">
            <text:p>DATA DI AVVIO DELLA PROCEDURA <text:span text:style-name="T1">(gg/mm/aaaa)</text:span></text:p>
          </table:table-cell>
          <table:table-cell table:style-name="ce10" office:value-type="string" calcext:value-type="string">
            <text:p>DATA DI EMISSIONE DEL PROVVEDIMENTO <text:span text:style-name="T1">(gg/mm/aaaa)</text:span></text:p>
          </table:table-cell>
          <table:table-cell table:style-name="ce18" office:value-type="string" calcext:value-type="string">
            <text:p>ESITO DEL PROCEDIMENTO <text:span text:style-name="T1">(menu a tendina)</text:span></text:p>
          </table:table-cell>
          <table:table-cell table:style-name="ce19" office:value-type="string" calcext:value-type="string">
            <text:p>NOTE</text:p>
          </table:table-cell>
          <table:table-cell table:number-columns-repeated="1012"/>
        </table:table-row>
        <table:table-row table:style-name="ro6"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content-validation-name="val1"/>
          <table:table-cell table:number-columns-repeated="5"/>
          <table:table-cell table:style-name="ce28" table:content-validation-name="val11"/>
          <table:table-cell table:style-name="ce30"/>
          <table:table-cell table:number-columns-repeated="1012"/>
        </table:table-row>
        <table:table-row table:style-name="ro6" table:number-rows-repeated="31"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content-validation-name="val1"/>
          <table:table-cell table:number-columns-repeated="5"/>
          <table:table-cell table:style-name="ce28" table:content-validation-name="val11"/>
          <table:table-cell table:style-name="ce31"/>
          <table:table-cell table:number-columns-repeated="1012"/>
        </table:table-row>
        <table:table-row table:style-name="ro6" table:number-rows-repeated="17"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number-columns-repeated="6"/>
          <table:table-cell table:style-name="ce28" table:content-validation-name="val11"/>
          <table:table-cell table:number-columns-repeated="1013"/>
        </table:table-row>
        <table:table-row table:style-name="ro6" table:number-rows-repeated="2">
          <table:table-cell table:style-name="ce3" table:content-validation-name="val7"/>
          <table:table-cell table:number-columns-repeated="2"/>
          <table:table-cell table:style-name="ce3" table:content-validation-name="val10"/>
          <table:table-cell table:number-columns-repeated="1020"/>
        </table:table-row>
        <table:table-row table:style-name="ro6" table:number-rows-repeated="142">
          <table:table-cell table:number-columns-repeated="3"/>
          <table:table-cell table:style-name="ce3" table:content-validation-name="val10"/>
          <table:table-cell table:number-columns-repeated="1020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$$Repository$$" table:style-name="ta3" table:protected="true" table:protection-key="Ew65gx/dCWC2t0gXVWM9I6Z9Ejc=" table:protection-key-digest-algorithm="http://www.w3.org/2000/09/xmldsig#sha1">
        <loext:table-protection/>
        <office:forms form:automatic-focus="false" form:apply-design-mode="false"/>
        <table:table-column table:style-name="co22" table:default-cell-style-name="ce34"/>
        <table:table-column table:style-name="co24" table:default-cell-style-name="ce34"/>
        <table:table-column table:style-name="co25" table:default-cell-style-name="ce35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23" table:number-columns-repeated="1016" table:default-cell-style-name="ce34"/>
        <table:table-row table:style-name="ro6">
          <table:table-cell table:style-name="ce33"/>
          <table:table-cell table:style-name="ce33" office:value-type="string" calcext:value-type="string">
            <text:p>Agrigento</text:p>
          </table:table-cell>
          <table:table-cell table:style-name="ce33" office:value-type="string" calcext:value-type="string">
            <text:p>Abano Terme</text:p>
          </table:table-cell>
          <table:table-cell table:style-name="ce36" office:value-type="string" calcext:value-type="string">
            <text:p>Piani/Programmi da Fondi Comunitari</text:p>
          </table:table-cell>
          <table:table-cell table:style-name="ce36" office:value-type="string" calcext:value-type="string">
            <text:p>Positivo</text:p>
          </table:table-cell>
          <table:table-cell table:style-name="ce33" office:value-type="string" calcext:value-type="string">
            <text:p>Si</text:p>
          </table:table-cell>
          <table:table-cell table:style-name="ce36" office:value-type="string" calcext:value-type="string">
            <text:p>Assoggettato</text:p>
          </table:table-cell>
          <table:table-cell table:style-name="ce36" office:value-type="string" calcext:value-type="string">
            <text:p>Provinciale/metropolitano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lessandria</text:p>
          </table:table-cell>
          <table:table-cell table:style-name="ce33" office:value-type="string" calcext:value-type="string">
            <text:p>Abbadia Cerreto</text:p>
          </table:table-cell>
          <table:table-cell table:style-name="ce36" office:value-type="string" calcext:value-type="string">
            <text:p>Piani di Settore e di Gestione</text:p>
          </table:table-cell>
          <table:table-cell table:style-name="ce36" office:value-type="string" calcext:value-type="string">
            <text:p>Positivo con prescrizioni</text:p>
          </table:table-cell>
          <table:table-cell table:style-name="ce33" office:value-type="string" calcext:value-type="string">
            <text:p>No</text:p>
          </table:table-cell>
          <table:table-cell table:style-name="ce36" office:value-type="string" calcext:value-type="string">
            <text:p>Escluso</text:p>
          </table:table-cell>
          <table:table-cell table:style-name="ce38" office:value-type="string" calcext:value-type="string">
            <text:p>Ambito terr. ottimale (rifiuti/idrico/etc.)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ncona</text:p>
          </table:table-cell>
          <table:table-cell table:style-name="ce33" office:value-type="string" calcext:value-type="string">
            <text:p>Abbadia Lariana</text:p>
          </table:table-cell>
          <table:table-cell table:style-name="ce36" office:value-type="string" calcext:value-type="string">
            <text:p>Piani Territoriali Provinciali/Metropolitani</text:p>
          </table:table-cell>
          <table:table-cell table:style-name="ce36"/>
          <table:table-cell/>
          <table:table-cell table:style-name="ce36" office:value-type="string" calcext:value-type="string">
            <text:p>Escluso con prescizioni</text:p>
          </table:table-cell>
          <table:table-cell table:style-name="ce36" office:value-type="string" calcext:value-type="string">
            <text:p>Area Protetta / Natura 2000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osta</text:p>
          </table:table-cell>
          <table:table-cell table:style-name="ce33" office:value-type="string" calcext:value-type="string">
            <text:p>Abbadia San Salvatore</text:p>
          </table:table-cell>
          <table:table-cell table:style-name="ce36" office:value-type="string" calcext:value-type="string">
            <text:p>Piani Urbanistici Intercomunali/Comunali/Attuativi/Varianti</text:p>
          </table:table-cell>
          <table:table-cell table:number-columns-repeated="3"/>
          <table:table-cell table:style-name="ce36" office:value-type="string" calcext:value-type="string">
            <text:p>Associazione di Comuni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rezzo</text:p>
          </table:table-cell>
          <table:table-cell table:style-name="ce33" office:value-type="string" calcext:value-type="string">
            <text:p>Abbasanta</text:p>
          </table:table-cell>
          <table:table-cell table:style-name="ce37"/>
          <table:table-cell table:number-columns-repeated="3"/>
          <table:table-cell table:style-name="ce36" office:value-type="string" calcext:value-type="string">
            <text:p>Comunale/locale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scoli Piceno</text:p>
          </table:table-cell>
          <table:table-cell table:style-name="ce33" office:value-type="string" calcext:value-type="string">
            <text:p>Abbateggio</text:p>
          </table:table-cell>
          <table:table-cell table:number-columns-repeated="4"/>
          <table:table-cell table:style-name="ce36" office:value-type="string" calcext:value-type="string">
            <text:p>Altro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sti</text:p>
          </table:table-cell>
          <table:table-cell table:style-name="ce33" office:value-type="string" calcext:value-type="string">
            <text:p>Abbiategrasso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vellino</text:p>
          </table:table-cell>
          <table:table-cell table:style-name="ce33" office:value-type="string" calcext:value-type="string">
            <text:p>Abetone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ari</text:p>
          </table:table-cell>
          <table:table-cell table:style-name="ce33" office:value-type="string" calcext:value-type="string">
            <text:p>Abriol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arletta-Andria-Trani</text:p>
          </table:table-cell>
          <table:table-cell table:style-name="ce33" office:value-type="string" calcext:value-type="string">
            <text:p>Acate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elluno</text:p>
          </table:table-cell>
          <table:table-cell table:style-name="ce33" office:value-type="string" calcext:value-type="string">
            <text:p>Accadi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enevento</text:p>
          </table:table-cell>
          <table:table-cell table:style-name="ce33" office:value-type="string" calcext:value-type="string">
            <text:p>Acceglio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ergamo</text:p>
          </table:table-cell>
          <table:table-cell table:style-name="ce33" office:value-type="string" calcext:value-type="string">
            <text:p>Accettur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iella</text:p>
          </table:table-cell>
          <table:table-cell table:style-name="ce33" office:value-type="string" calcext:value-type="string">
            <text:p>Acciano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ologna</text:p>
          </table:table-cell>
          <table:table-cell table:style-name="ce33" office:value-type="string" calcext:value-type="string">
            <text:p>Accumoli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olzano</text:p>
          </table:table-cell>
          <table:table-cell table:style-name="ce33" office:value-type="string" calcext:value-type="string">
            <text:p>Acerenz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rescia</text:p>
          </table:table-cell>
          <table:table-cell table:style-name="ce33" office:value-type="string" calcext:value-type="string">
            <text:p>Acerno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rindisi</text:p>
          </table:table-cell>
          <table:table-cell table:style-name="ce33" office:value-type="string" calcext:value-type="string">
            <text:p>Acerr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Cagliari</text:p>
          </table:table-cell>
          <table:table-cell table:style-name="ce33" office:value-type="string" calcext:value-type="string">
            <text:p>Aci Bonaccorsi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Caltanissetta</text:p>
          </table:table-cell>
          <table:table-cell table:style-name="ce33" office:value-type="string" calcext:value-type="string">
            <text:p>Aci Castell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mpobasso</text:p>
          </table:table-cell>
          <table:table-cell table:style-name="ce33" office:value-type="string" calcext:value-type="string">
            <text:p>Aci Cate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rbonia-Iglesias</text:p>
          </table:table-cell>
          <table:table-cell table:style-name="ce33" office:value-type="string" calcext:value-type="string">
            <text:p>Aci Sant'Antoni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serta</text:p>
          </table:table-cell>
          <table:table-cell table:style-name="ce33" office:value-type="string" calcext:value-type="string">
            <text:p>Acireal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tania</text:p>
          </table:table-cell>
          <table:table-cell table:style-name="ce33" office:value-type="string" calcext:value-type="string">
            <text:p>Acquacani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tanzaro</text:p>
          </table:table-cell>
          <table:table-cell table:style-name="ce33" office:value-type="string" calcext:value-type="string">
            <text:p>Acquafondat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hieti</text:p>
          </table:table-cell>
          <table:table-cell table:style-name="ce33" office:value-type="string" calcext:value-type="string">
            <text:p>Acquaformos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omo</text:p>
          </table:table-cell>
          <table:table-cell table:style-name="ce33" office:value-type="string" calcext:value-type="string">
            <text:p>Acquafredd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osenza</text:p>
          </table:table-cell>
          <table:table-cell table:style-name="ce33" office:value-type="string" calcext:value-type="string">
            <text:p>Acqualag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remona</text:p>
          </table:table-cell>
          <table:table-cell table:style-name="ce33" office:value-type="string" calcext:value-type="string">
            <text:p>Acquanegra Cremones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rotone</text:p>
          </table:table-cell>
          <table:table-cell table:style-name="ce33" office:value-type="string" calcext:value-type="string">
            <text:p>Acquanegra sul Chies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uneo</text:p>
          </table:table-cell>
          <table:table-cell table:style-name="ce33" office:value-type="string" calcext:value-type="string">
            <text:p>Acquapendent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Enna</text:p>
          </table:table-cell>
          <table:table-cell table:style-name="ce33" office:value-type="string" calcext:value-type="string">
            <text:p>Acquappes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ermo</text:p>
          </table:table-cell>
          <table:table-cell table:style-name="ce33" office:value-type="string" calcext:value-type="string">
            <text:p>Acquarica del Cap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errara</text:p>
          </table:table-cell>
          <table:table-cell table:style-name="ce33" office:value-type="string" calcext:value-type="string">
            <text:p>Acquar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irenze</text:p>
          </table:table-cell>
          <table:table-cell table:style-name="ce33" office:value-type="string" calcext:value-type="string">
            <text:p>Acquasanta Term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oggia</text:p>
          </table:table-cell>
          <table:table-cell table:style-name="ce33" office:value-type="string" calcext:value-type="string">
            <text:p>Acquaspart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orli'-Cesena</text:p>
          </table:table-cell>
          <table:table-cell table:style-name="ce33" office:value-type="string" calcext:value-type="string">
            <text:p>Acquaviva Collecroc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rosinone</text:p>
          </table:table-cell>
          <table:table-cell table:style-name="ce33" office:value-type="string" calcext:value-type="string">
            <text:p>Acquaviva delle Font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Genova</text:p>
          </table:table-cell>
          <table:table-cell table:style-name="ce33" office:value-type="string" calcext:value-type="string">
            <text:p>Acquaviva d'Isern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Gorizia</text:p>
          </table:table-cell>
          <table:table-cell table:style-name="ce33" office:value-type="string" calcext:value-type="string">
            <text:p>Acquaviva Pice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Grosseto</text:p>
          </table:table-cell>
          <table:table-cell table:style-name="ce33" office:value-type="string" calcext:value-type="string">
            <text:p>Acquaviva Platan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Imperia</text:p>
          </table:table-cell>
          <table:table-cell table:style-name="ce33" office:value-type="string" calcext:value-type="string">
            <text:p>Acquedolc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Isernia</text:p>
          </table:table-cell>
          <table:table-cell table:style-name="ce33" office:value-type="string" calcext:value-type="string">
            <text:p>Acqui Term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a Spezia</text:p>
          </table:table-cell>
          <table:table-cell table:style-name="ce33" office:value-type="string" calcext:value-type="string">
            <text:p>Acr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'Aquila</text:p>
          </table:table-cell>
          <table:table-cell table:style-name="ce33" office:value-type="string" calcext:value-type="string">
            <text:p>Acut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atina</text:p>
          </table:table-cell>
          <table:table-cell table:style-name="ce33" office:value-type="string" calcext:value-type="string">
            <text:p>Adelf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ecce</text:p>
          </table:table-cell>
          <table:table-cell table:style-name="ce33" office:value-type="string" calcext:value-type="string">
            <text:p>Adra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ecco</text:p>
          </table:table-cell>
          <table:table-cell table:style-name="ce33" office:value-type="string" calcext:value-type="string">
            <text:p>Adrara San Marti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ivorno</text:p>
          </table:table-cell>
          <table:table-cell table:style-name="ce33" office:value-type="string" calcext:value-type="string">
            <text:p>Adrara San Rocc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odi</text:p>
          </table:table-cell>
          <table:table-cell table:style-name="ce33" office:value-type="string" calcext:value-type="string">
            <text:p>Adr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ucca</text:p>
          </table:table-cell>
          <table:table-cell table:style-name="ce33" office:value-type="string" calcext:value-type="string">
            <text:p>Adr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acerata</text:p>
          </table:table-cell>
          <table:table-cell table:style-name="ce33" office:value-type="string" calcext:value-type="string">
            <text:p>Aff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antova</text:p>
          </table:table-cell>
          <table:table-cell table:style-name="ce33" office:value-type="string" calcext:value-type="string">
            <text:p>Affil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assa Carrara</text:p>
          </table:table-cell>
          <table:table-cell table:style-name="ce33" office:value-type="string" calcext:value-type="string">
            <text:p>Afrago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atera</text:p>
          </table:table-cell>
          <table:table-cell table:style-name="ce33" office:value-type="string" calcext:value-type="string">
            <text:p>Afric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edio Campidano</text:p>
          </table:table-cell>
          <table:table-cell table:style-name="ce33" office:value-type="string" calcext:value-type="string">
            <text:p>Agazza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essina</text:p>
          </table:table-cell>
          <table:table-cell table:style-name="ce33" office:value-type="string" calcext:value-type="string">
            <text:p>Agero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ilano</text:p>
          </table:table-cell>
          <table:table-cell table:style-name="ce33" office:value-type="string" calcext:value-type="string">
            <text:p>Aggius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odena</text:p>
          </table:table-cell>
          <table:table-cell table:style-name="ce33" office:value-type="string" calcext:value-type="string">
            <text:p>Agi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onza e della Brianza</text:p>
          </table:table-cell>
          <table:table-cell table:style-name="ce33" office:value-type="string" calcext:value-type="string">
            <text:p>Agli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Napoli</text:p>
          </table:table-cell>
          <table:table-cell table:style-name="ce33" office:value-type="string" calcext:value-type="string">
            <text:p>Aglia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Novara</text:p>
          </table:table-cell>
          <table:table-cell table:style-name="ce33" office:value-type="string" calcext:value-type="string">
            <text:p>Agliano Term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Nuoro</text:p>
          </table:table-cell>
          <table:table-cell table:style-name="ce33" office:value-type="string" calcext:value-type="string">
            <text:p>Aglientu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Ogliastra</text:p>
          </table:table-cell>
          <table:table-cell table:style-name="ce33" office:value-type="string" calcext:value-type="string">
            <text:p>Ag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Olbia-Tempio</text:p>
          </table:table-cell>
          <table:table-cell table:style-name="ce33" office:value-type="string" calcext:value-type="string">
            <text:p>Agnadell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Oristano</text:p>
          </table:table-cell>
          <table:table-cell table:style-name="ce33" office:value-type="string" calcext:value-type="string">
            <text:p>Agnana Calab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adova</text:p>
          </table:table-cell>
          <table:table-cell table:style-name="ce33" office:value-type="string" calcext:value-type="string">
            <text:p>Agnon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alermo</text:p>
          </table:table-cell>
          <table:table-cell table:style-name="ce33" office:value-type="string" calcext:value-type="string">
            <text:p>Agnosin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arma</text:p>
          </table:table-cell>
          <table:table-cell table:style-name="ce33" office:value-type="string" calcext:value-type="string">
            <text:p>Agord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avia</text:p>
          </table:table-cell>
          <table:table-cell table:style-name="ce33" office:value-type="string" calcext:value-type="string">
            <text:p>Agost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erugia</text:p>
          </table:table-cell>
          <table:table-cell table:style-name="ce33" office:value-type="string" calcext:value-type="string">
            <text:p>Ag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esaro e Urbino</text:p>
          </table:table-cell>
          <table:table-cell table:style-name="ce33" office:value-type="string" calcext:value-type="string">
            <text:p>Agrate Brianz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escara</text:p>
          </table:table-cell>
          <table:table-cell table:style-name="ce33" office:value-type="string" calcext:value-type="string">
            <text:p>Agrate Conturb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iacenza</text:p>
          </table:table-cell>
          <table:table-cell table:style-name="ce33" office:value-type="string" calcext:value-type="string">
            <text:p>Agrigent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isa</text:p>
          </table:table-cell>
          <table:table-cell table:style-name="ce33" office:value-type="string" calcext:value-type="string">
            <text:p>Agropol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istoia</text:p>
          </table:table-cell>
          <table:table-cell table:style-name="ce33" office:value-type="string" calcext:value-type="string">
            <text:p>Aguglia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ordenone</text:p>
          </table:table-cell>
          <table:table-cell table:style-name="ce33" office:value-type="string" calcext:value-type="string">
            <text:p>Agugliar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otenza</text:p>
          </table:table-cell>
          <table:table-cell table:style-name="ce33" office:value-type="string" calcext:value-type="string">
            <text:p>Aicurzi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rato</text:p>
          </table:table-cell>
          <table:table-cell table:style-name="ce33" office:value-type="string" calcext:value-type="string">
            <text:p>Aidomaggior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agusa</text:p>
          </table:table-cell>
          <table:table-cell table:style-name="ce33" office:value-type="string" calcext:value-type="string">
            <text:p>Aidon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avenna</text:p>
          </table:table-cell>
          <table:table-cell table:style-name="ce33" office:value-type="string" calcext:value-type="string">
            <text:p>Aiell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eggio di Calabria</text:p>
          </table:table-cell>
          <table:table-cell table:style-name="ce33" office:value-type="string" calcext:value-type="string">
            <text:p>Aiello Calabr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eggio nell'Emilia</text:p>
          </table:table-cell>
          <table:table-cell table:style-name="ce33" office:value-type="string" calcext:value-type="string">
            <text:p>Aiello del Friul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ieti</text:p>
          </table:table-cell>
          <table:table-cell table:style-name="ce33" office:value-type="string" calcext:value-type="string">
            <text:p>Aiello del Sabat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imini</text:p>
          </table:table-cell>
          <table:table-cell table:style-name="ce33" office:value-type="string" calcext:value-type="string">
            <text:p>Aiet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oma</text:p>
          </table:table-cell>
          <table:table-cell table:style-name="ce33" office:value-type="string" calcext:value-type="string">
            <text:p>Aila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ovigo</text:p>
          </table:table-cell>
          <table:table-cell table:style-name="ce33" office:value-type="string" calcext:value-type="string">
            <text:p>Ailoch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alerno</text:p>
          </table:table-cell>
          <table:table-cell table:style-name="ce33" office:value-type="string" calcext:value-type="string">
            <text:p>Airasc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assari</text:p>
          </table:table-cell>
          <table:table-cell table:style-name="ce33" office:value-type="string" calcext:value-type="string">
            <text:p>Airo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avona</text:p>
          </table:table-cell>
          <table:table-cell table:style-name="ce33" office:value-type="string" calcext:value-type="string">
            <text:p>Airol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iena</text:p>
          </table:table-cell>
          <table:table-cell table:style-name="ce33" office:value-type="string" calcext:value-type="string">
            <text:p>Airu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iracusa</text:p>
          </table:table-cell>
          <table:table-cell table:style-name="ce33" office:value-type="string" calcext:value-type="string">
            <text:p>Aison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ondrio</text:p>
          </table:table-cell>
          <table:table-cell table:style-name="ce33" office:value-type="string" calcext:value-type="string">
            <text:p>Alì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aranto</text:p>
          </table:table-cell>
          <table:table-cell table:style-name="ce33" office:value-type="string" calcext:value-type="string">
            <text:p>Ali Term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eramo</text:p>
          </table:table-cell>
          <table:table-cell table:style-name="ce33" office:value-type="string" calcext:value-type="string">
            <text:p>Alà dei Sard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erni</text:p>
          </table:table-cell>
          <table:table-cell table:style-name="ce33" office:value-type="string" calcext:value-type="string">
            <text:p>A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orino</text:p>
          </table:table-cell>
          <table:table-cell table:style-name="ce33" office:value-type="string" calcext:value-type="string">
            <text:p>Ala di Stu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rapani</text:p>
          </table:table-cell>
          <table:table-cell table:style-name="ce33" office:value-type="string" calcext:value-type="string">
            <text:p>Alag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rento</text:p>
          </table:table-cell>
          <table:table-cell table:style-name="ce33" office:value-type="string" calcext:value-type="string">
            <text:p>Alagna Valses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reviso</text:p>
          </table:table-cell>
          <table:table-cell table:style-name="ce33" office:value-type="string" calcext:value-type="string">
            <text:p>Alan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rieste</text:p>
          </table:table-cell>
          <table:table-cell table:style-name="ce33" office:value-type="string" calcext:value-type="string">
            <text:p>Alano di Piav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Udine</text:p>
          </table:table-cell>
          <table:table-cell table:style-name="ce33" office:value-type="string" calcext:value-type="string">
            <text:p>Alassi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arese</text:p>
          </table:table-cell>
          <table:table-cell table:style-name="ce33" office:value-type="string" calcext:value-type="string">
            <text:p>Alatr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enezia</text:p>
          </table:table-cell>
          <table:table-cell table:style-name="ce33" office:value-type="string" calcext:value-type="string">
            <text:p>Alb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erbano-Cusio-Ossola</text:p>
          </table:table-cell>
          <table:table-cell table:style-name="ce33" office:value-type="string" calcext:value-type="string">
            <text:p>Alba Adriatic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ercelli</text:p>
          </table:table-cell>
          <table:table-cell table:style-name="ce33" office:value-type="string" calcext:value-type="string">
            <text:p>Albagia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erona</text:p>
          </table:table-cell>
          <table:table-cell table:style-name="ce33" office:value-type="string" calcext:value-type="string">
            <text:p>Albairat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ibo Valentia</text:p>
          </table:table-cell>
          <table:table-cell table:style-name="ce33" office:value-type="string" calcext:value-type="string">
            <text:p>Albanel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icenza</text:p>
          </table:table-cell>
          <table:table-cell table:style-name="ce33" office:value-type="string" calcext:value-type="string">
            <text:p>Albano di Lucan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iterbo</text:p>
          </table:table-cell>
          <table:table-cell table:style-name="ce33" office:value-type="string" calcext:value-type="string">
            <text:p>Albano Laz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no Sant'Aless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do Arnabo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do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do per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tto della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r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r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se con C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ano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gnas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sola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ssol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osa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c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cara li Fu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d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sand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sandria del Car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sandria della R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e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iano Na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on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gh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g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ce B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ce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ce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f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min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ei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i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um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uvioni Cam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menno San Bartolom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menno San Sal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m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p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s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m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Mili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Sil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v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o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op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za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zan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zat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l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nt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r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s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t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bi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bl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endo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oro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p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acap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c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c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al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e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orno Mi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e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r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uillara Saba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uillar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none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none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e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er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ey-Saint-And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icoli Corr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on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rodo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rona Schie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versa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ano del P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an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ola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ola d'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oll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piano Gent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pian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pignan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ila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il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il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ad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ag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am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bo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b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b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a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e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i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inazz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i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a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n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e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en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u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u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ano nel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t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lena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l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mun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na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n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p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pa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qua Petrar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qu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quata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quata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ago Sep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t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t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t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t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vi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ach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ag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er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oli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oli Sa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igli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igli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el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ena Lu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r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rip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tim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di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gu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r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ron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s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st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gliano U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o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y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ymavil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o Dec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o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o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alu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 Cal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 Ted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o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al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h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ra Cala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ra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ria A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i di Lu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 a Ri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i del 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i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del Sa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in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re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ia e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j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ang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dichieri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disser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disser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disse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est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es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la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l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mu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s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n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nch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nnio Anz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n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d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no d'I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n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tili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erino di Mug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erino Val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cellona Pozzo di G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c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on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ga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l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on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oni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r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r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u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ca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elga di P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an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a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ano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tia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tia Um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tida Panc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t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ttagli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ttif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ttip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ttu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u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ula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un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er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i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ul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in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f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forte all'Is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forte del Chi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fort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gioi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g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ria-Ige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e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inzag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inzag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osgu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Mezz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p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s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dere di Sp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der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dere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dere Ostr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 Vagi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st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tu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tiv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b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benno di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chi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egazzo con Figli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egu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eg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li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n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n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nate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n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t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t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t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ano di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ano di T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o De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o San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ana in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e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su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t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ura-Card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v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vil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c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d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ss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bb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b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c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ci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d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g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ona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r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ac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c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t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u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t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t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t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v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von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zz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ggi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ss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u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ara Pis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bbio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cchigl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cci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ce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dio Lom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ffalo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ffalora sopr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gl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gn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g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i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j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b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g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gn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s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t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zan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z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pens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rc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te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te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v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d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ef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emer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if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n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or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c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di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d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a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di Borb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di 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Santo Spi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i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io Vere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a M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d'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di Te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P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P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Dal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S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To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al di 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irgi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franco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franco sul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lave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m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ma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m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ne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novo Val T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ratto Alessan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ratto Mormo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r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ro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sat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m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oned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s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tig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tigiad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u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zo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hi Sant'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 Chies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 M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treca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isio P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so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r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ru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tanu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ti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a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ille Er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isio-Mas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ol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i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llo di Preg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nca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nd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nd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n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d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g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g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m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mbate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m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tino Bell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t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zo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sana Bott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sa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sanv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zzo di Bed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cher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g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g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gnano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gnano-Fras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nd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ndisi 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sig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ssago-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s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t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cco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gn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n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n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vello-Carpug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gh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g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g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a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i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s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zzano Zeffi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h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h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dd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d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d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d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ger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lio in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ugg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j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l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lgarog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lt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l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onabita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on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oncon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on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ago di Molg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c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go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a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ce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eto Pali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i sul T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ol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to Arsi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to Gar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ta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tiglier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tiglier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t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' d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bell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br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cc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cc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egliano-Vic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elbosco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erzon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on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o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re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erano di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fa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l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nano Am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nano V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ro Monteno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b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l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mand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m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ngian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sca-Cas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sci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ta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tafimi-Sege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eranica a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n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ar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erara di 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on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end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es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ce al Corn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c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m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la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olzioc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opezz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abell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ag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anis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avu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i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usc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agese della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 dell'Umb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 Riso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gn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n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b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bi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bu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no Ca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ta Cor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ta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ta P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o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s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ma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o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a Lu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ola Cre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ola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e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ello sul Clitu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ert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 Bis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 Sal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glia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glia dei B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gli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glione Fen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one d'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tello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di 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di Tre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nell'E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Tu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b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bello di 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bello di Ma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chi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ars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im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i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o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elice di F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elice di Roc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i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i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orm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g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i Appe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i del Monte Tab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i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ong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ongo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ongo Tap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m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nog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otondo di Fias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otondo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sam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spin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to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l San B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le d'Ago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le Mo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z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c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cello ed Ar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d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ca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cattin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a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ero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et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eto sull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o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nic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s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s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u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upo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up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upo n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oi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or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o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l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nn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nn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ergn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es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ago Inti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s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st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 di P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 d'Orla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dr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s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ado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ella Ca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ella de' Pice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ell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elle sul Ta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c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ia e Limi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ia 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nica Prenes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rica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ese Michel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 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no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ta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te San Gerv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ti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gli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no 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n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va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u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ffa del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ffa di Catan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magn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manic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p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pelle Cal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t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te U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v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v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v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ra al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ra di 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ra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ra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c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c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cof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ano al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e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i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g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sanablo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f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g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f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m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e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o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ma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mignano di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bbio degli Ang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l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nno Pert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nno Var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v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anet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en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gnan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gnan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eto della N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e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eto S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eg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s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ug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u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cale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cand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 Cerm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 di Princi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angu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at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eltra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or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uttan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cip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d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Corte 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Cremasco-Vido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di Scod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Li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sul S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cchio di 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ggio Bo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ggio No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Cere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Sp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Vap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fium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g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incon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mai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m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m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n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nuov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nuovo Montero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puster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ser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u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vecchi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vecchio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v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v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zu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m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mass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micciol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n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nova El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nova L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nova Lon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es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i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ro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u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sa della Deli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z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sc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te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tis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ana Terme L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nette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i G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e in Pitt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e La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e Lur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e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i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irat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lino d'E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nate con B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a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a in Lun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a Val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e Bru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e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ate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ate Semp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p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g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all'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delle Mur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Ma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Sp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a de' Pec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a Rizz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a Vals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etta di Lu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ol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eto Carduc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e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ole delle L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o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ol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no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g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g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Bo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Camp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Cas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Co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'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'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'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el Giud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e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el 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C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Iud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La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Lu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S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T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Foc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Fr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a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a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off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uelfo di Bol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Mada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Mo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Rita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Rocch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Ro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N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Pietr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Pietr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Vinc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t'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Visc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Vitt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el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ello-Ciard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ott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civ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cov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cu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d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del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delf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d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id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in Mis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Piand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go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gugliel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gu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fiu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'Alf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mmare del G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mmare di Sta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a Gro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r Guidob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'Arqu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'A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zz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zz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one di Sua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d'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di Brand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Mer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M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sopr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U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 Cale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a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ald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o del Bif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Cabi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'Arg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el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ell'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i An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i Cist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i God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-Molina di Fiem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io dei Sa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i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i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io Val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'U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a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o B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o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o ne' 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erard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occ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ozz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Calc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ella Dau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Ce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C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Far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Val di 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on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Ma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Ni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P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Ran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etr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izz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la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o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r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antangelo sul 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ar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ep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i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ter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c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cchio Cal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cchio di Rocca Barb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cchio Subequ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n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r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ere in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ere sul Cal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ro di 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r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n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n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ad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 Fiboc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a Cas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Chia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Cos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i Pe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l Genov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lla Pesc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lle Stiv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i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'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Fa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Messer 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Messer 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T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l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one Andev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one della Preso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ons di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raga Vid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ezz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i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ignano de' Gre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ignano del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 dei Vols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caro Terme e Terra del 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ci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fili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lib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novo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nuovo di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re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vill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an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en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tol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tolica Erac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ul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u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 de' Tirre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 Ma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cu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li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li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lio-Spo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ion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er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er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ino-Trepor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i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ria con Pre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rz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so del Tom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ss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zz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d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nag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nago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i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r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zzago Br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zzag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zzano di Tram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zzano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c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c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de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d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fal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fala 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glie Messap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enza sul 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enza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 D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di Bulgh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di 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di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Eno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ino Attan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ino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m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ate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ate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cenighe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es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a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ra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uri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paga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pp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ppo Mor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p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n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n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epic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hiara di Calab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i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n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ole 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ole 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tt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ano Lagh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me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m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n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nusco Lombar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nusc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d'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di 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Gru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Gui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Laz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to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in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al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s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t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tosa di Pa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ra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rese Santa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et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c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gna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gnan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z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na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na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no Bo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no Ma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e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in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i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sa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sapalo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t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tr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lland-Saint-Ansel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lland-Saint-Vict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mb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mo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mpdepra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mporch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rvenso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till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e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eremu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la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m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n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nci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n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monte Gul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valle Cent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u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v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s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sa in Valmale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s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sina Uzz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u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gnolo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gnol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o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opris-Vi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p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 di P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 di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 Sclaf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no di San Dom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i della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v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am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an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bian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e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o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go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g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lav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adol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i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it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ola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e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gia de' Bo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isello Bals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quefr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te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to Ca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to Euga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or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p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im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ano 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ano sul Ne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mon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on di Val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tern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terna di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ter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 della Pi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 di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du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dale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date a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date Cam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 Cast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 d'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campom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lup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nova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nova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qu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Alfe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Cas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d'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in Val di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Messer 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Pa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R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ino con Ost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u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uz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v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v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i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o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u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assol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a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cc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cco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cquio-Trevi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cu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ev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e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ig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roi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rongiano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g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ollo del Cen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alt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arm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d'Anch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di T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di Val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San 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U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be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dimac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di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f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p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p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retto Castel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retto Giac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salve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t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 sul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o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oredo di Monte Al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m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br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o Monz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ola ai Co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n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si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t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eglia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elic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ezzano-Ci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i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iz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mess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mezzad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un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un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a 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a dei M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a dell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amar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er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ordia Sagitt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ordia sulla S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o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dof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d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f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fi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fl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se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essa En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rogu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ursi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ve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za dell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pe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pp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b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b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deno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dov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eglia Antelmi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egli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eno Aus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fi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gli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gliano d'Ot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leto M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leto Perti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mo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le e Bast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t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edo all'Is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ed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egliano Laud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elian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o di Ros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o Giov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o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u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e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i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s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ccia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Brugn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de' Cortesi con C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de' 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Pal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no Gol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ina d'Amp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ina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vara in 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vino San Qui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io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i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an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o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omb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de' Nob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di Me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di Rov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Mas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S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Valle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Vesc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Vol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biss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cci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rai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e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igliole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igliole 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t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tron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tt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urmaye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ndola Vals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va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v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v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d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dera R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e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a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a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i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ina Lor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vacu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valc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vola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is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is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i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cefies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cetta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gna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pal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p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sio della 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tt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v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u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asso a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ccar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ccaro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c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c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ggi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gliate-Fab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g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gn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m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mignan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ne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or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pr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pram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a Car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cur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iglia con Montev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i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on Ven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solo-O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t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t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ano Mil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ano Mu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t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tro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lm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mbe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nt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rfo Boari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v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v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cimomann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cimoputz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colla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iv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e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i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n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rn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r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ru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r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senzan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s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m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c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na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zz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bbi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berd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gli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gl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ce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c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egna del 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egg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o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us de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usnov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g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me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ss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sso del L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u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va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ag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a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en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izz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o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u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u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al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e Carr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evi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ino-Auri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m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sino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b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m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m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m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dine G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em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tracqu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tr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v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pisco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ac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b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b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ch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c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to e C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anat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calap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col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in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porlat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terz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troub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upi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xil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brica 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briche di Verg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b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rica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ri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d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d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get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nano 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n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na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i della Pag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a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iano del Ma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onara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onar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m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op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va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z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no A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Filiorum Pe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Olivana con 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i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ra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ra di Sol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r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u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ale di Mal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is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i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t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ne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nest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ent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oleto An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oleto della Chi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an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ara di Monte B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era di 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era Erbo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 allo Scili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cara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c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ca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cu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d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ra di Prim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so d'Ar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so Umber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gino Se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gline e Incisa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gline Vegli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del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nd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tt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et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i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og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ot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nale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nal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n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no Mo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an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ano Mode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enzuola d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re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renzu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sc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g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a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e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edin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efreddo Bru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efreddo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v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ai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av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ore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ori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or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u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umini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us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gli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gliano Redi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gl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iano della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iano di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g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l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m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dachelli-F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inem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a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afre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t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t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igo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i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gre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v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z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dongian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esto Spa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garia n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li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limp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g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i Avol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i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o di Z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ovo di 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ov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te dei Mar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t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tu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za d'A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ciand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di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c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lt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lta di Porto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to di 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to Serr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omb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bosa 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bosa S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con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gneto l'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gneto M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m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Angi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B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d'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F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in Si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o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c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c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c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c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elle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e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o Te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a To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a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e 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eg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esagrandin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es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g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s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s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s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ug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b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c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ipiano Valle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m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ci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n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t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sc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t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bbioneta-Bin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bicce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by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desco-Pieve Delm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d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gio M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no 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no Castel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no del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ar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ole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ati Mame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a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e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a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ate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av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cano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er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u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zign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a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ssi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t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e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e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nd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n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n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ag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b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bagn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bagnate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bagnate Monast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done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done Val Trom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es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g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le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nig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z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sp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ssin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tt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tt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t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tt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erin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o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o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oldo degli Ippol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ada Schia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an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m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mona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m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ivo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zano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z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a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aci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e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g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mi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ocar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ol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re de' Capri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so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t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u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e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em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if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ilar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is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isl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cciano con Baruc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no dell'Umb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no Vetu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d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dini-Naxo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ra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vera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b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ffl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ff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ffoni Sei Cas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ffoni Valle 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gno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ne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nestra degli Schiav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n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a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a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a Sanni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a 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os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osa Ma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vin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ra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ri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g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gliano in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li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liano T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l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r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ten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v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v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zz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lo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dega di Sant'U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diasco Salic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d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l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lfe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lfo Aran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mb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ar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osco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osfanad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os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ostramat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z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go al Mont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go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gon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iano S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i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l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la 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n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z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s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ss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tt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tt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v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disc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d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ff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ff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gnano Trebbi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m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arolo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c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d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dola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ozzo con Mont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t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ss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tt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edona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ellon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ellona To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ina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ina in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zz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zzano Bad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m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ssa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ssoney-La-Trini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ssoney-Saint-Jea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ve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cignano di 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m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ma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nzane 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signano di Z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so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zzana Mora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g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n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nt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pello Cair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pp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s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fe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mi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m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zz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e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ol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gl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ello Cremonese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ell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ento 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o App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o N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olo delle Abbade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do Catta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do Ta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tieri Sica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n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abo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am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 Perti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 Piemon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 Sanfram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gr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lf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re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st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s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st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zz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do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glion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idi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idonia Montece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il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sp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H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glesi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lb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lla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llor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ber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pru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cisa Scapac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c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du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g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o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o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od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er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erno e Monte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erso Pi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e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on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r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ca su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chia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ch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Ca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G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Gran Sasso d'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la 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le Femm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i Capo Rizz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i Fond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Ri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e Trem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p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p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si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t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ttired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tt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vano-Fra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acu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l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n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rago con O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rz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olanda di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oppolo Giancax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ovenca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C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L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Madd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Magdele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Mo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S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Spe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Thu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Valle Agor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Valletta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b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chi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co 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dis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er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an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one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u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gu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no Bo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j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a dei Peli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a Moc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br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ezi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pedusa e Lin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por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p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di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gh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g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us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u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z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z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z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pe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p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'Aqu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d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d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 Plass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teba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tra a S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er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i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r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t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ean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eana di Bor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ena Ponte Tr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eno-Mom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z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cce n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ff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ggi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g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i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m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d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ate sul Seve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i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on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p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qu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quio Ber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qui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rcara Frid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ignano de'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s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ti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oj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tomanop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to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ic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z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b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b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cciana 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codia Eub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gnano Sabbia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go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gosu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llia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a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b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ido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on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o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n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nguagl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p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p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ciano Nic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inallongo del Col di 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orno Ferrar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r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zz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zzano in Belved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ate di Triul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ate Var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a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o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i 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g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iri Porto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bar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br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a-Las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ate Cep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ate P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at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h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o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obu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one al Seg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one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nzag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to Apru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o Ciuff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o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s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tzor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v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zo At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c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o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agnano Val d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nano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o di V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i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m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mezz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nama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ng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og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og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p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go d'E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go Mar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te Cacci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ern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ern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e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v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agno con Pino e Vedd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asto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hia d'Is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hia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hiag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e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erat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erata 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h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lo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om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u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d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onna del S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f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a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g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h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Alf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de'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di T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in Tos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na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nano in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omad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re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r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e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olati Spo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j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ag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borghetto Val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c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ge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l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les Ven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mm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moi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an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atori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ello del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ello Vi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u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erb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er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fr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i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ocalz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op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su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t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z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calago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di Valpol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Equ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Lagun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Marches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Princip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t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allo con Ca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ed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ell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e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h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h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an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ano della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b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no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gar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gherita di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ana Mant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ano Co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an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gli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na di Gioios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m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m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m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op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os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r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rub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ic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ico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el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gnana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na 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nian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nsic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ra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u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ab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ano Ap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ano di 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a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c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ca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ch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ciago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era di Pad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erada sul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i To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on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d'Al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di Som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e Cozz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Fer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Lomb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Lubr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Mar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f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no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ull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el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t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t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ara del 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rra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i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o di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ana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ana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i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o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o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una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gliadino San Fid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gliadino San Vit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endu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cu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cu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t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to di Porto Sal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t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c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d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d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tello sul Me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tino Co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to San Sev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to Sar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eto di Tom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g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a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ora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a Bi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a Mortigli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a Raba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e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en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co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j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me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azz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li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l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nan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nano Monte 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itello in Val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itello Ros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l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r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r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rvin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rvino Mur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u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a Ec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a Imbac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d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ano Ad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ano di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il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i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s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ter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t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con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u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gio Ud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li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m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o Alcant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o de' 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o della Civ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a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f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a 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i di T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o dei Tor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o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t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tr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v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rc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ro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ello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pant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p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p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cil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 di L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 di V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lo Ca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lo del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lo di S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ier di 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i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al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en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h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hio delle Cor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la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ri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ucc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a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ra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e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fal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forte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forte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fu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a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hi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iardin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iuffi M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ra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r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uelfo-Tes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ig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l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ru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ampietro Mo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ampol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um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u Becc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b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c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a in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a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bano Elic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bano J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di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Scaram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e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le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delle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D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Uff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as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o Ant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o Lu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pp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qu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zz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Argent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astello di Vi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er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olo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ompa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di M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di Proc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Gi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Gri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Ma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Por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Porzio C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Ro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Bia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Giovanni Ca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Giovanni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Giu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Pietrang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S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ta Maria Tib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Vidon Comba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Vidon Corr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di Be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su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lvo in F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lv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lvo Versi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r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str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tini Val di 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tini-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a di Cros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o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o Preca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hiaro d'Acqu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hiar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hiaru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icc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ilf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p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rvino P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rvino Rov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res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din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one Appe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one di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one n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e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err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a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ore Co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ore dell'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la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orte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orte d'Alp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orte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red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abb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al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io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i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i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ino 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oss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osso Pian La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ott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ia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ab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a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di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di 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d'Orvi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Rocca D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p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ibre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p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upo Alb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upo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up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ggiore al Me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ggiore Bels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le di Cu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rz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e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ign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i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i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i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on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u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u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ar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ero di Bis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er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ero Val Coc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erod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odor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pa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p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pra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pu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eale Valc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igg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d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ni d'Ar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ni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s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so Al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s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so 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tondo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an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ano sulla Marc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a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agli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h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ud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u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eg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il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per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u d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u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erdi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zem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i Brus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i d'Ong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i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o Conte 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gli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gn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jove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poli di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poli in Val d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io al V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io nei Frent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i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s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re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zam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z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no sul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ns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b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ciano di Leu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cian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f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ge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gongi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ag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ge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ond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lu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ma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nic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nico Lo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a De Sanct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 d'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 R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n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sa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t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t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t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c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ciano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cu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Baluf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d'Af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de' 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Mont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Sant'Anasta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fo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lci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eg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agr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ec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gnano del Cardi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gnan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l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a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i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is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o Lecc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o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col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ile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sol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som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zzana del Tu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go-Torb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l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bo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c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dodip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z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ve San R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v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z-Scia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bbi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gr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i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on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rvesa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r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s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tt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viano degli Ardu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v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bb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bi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h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olo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o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o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ella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ella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m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sce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ss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zz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zz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ra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ra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ra Te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ra Um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e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g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g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garole R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garole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ic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m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na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ragugu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r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ta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 Lev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 Pon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 S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l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l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r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te Me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te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nt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nt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nt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i di 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i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i V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c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ghedu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ghedu Santa 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a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ag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all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ami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e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vo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vol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x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chiepp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chiepp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chi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ci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dalengo 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dalengo P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de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f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f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f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fl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ge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giona con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gi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liastr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ce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d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ggi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vano di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v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vano sul T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giate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giate Molg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gi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g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a Ge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to Ci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t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t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tta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l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lol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lomo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m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m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mo al B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mo Gent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tre i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tressend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trona di San Mam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z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m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if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if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p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pid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pido Mamer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b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be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ciano di 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ciano 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co Feg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go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 Li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l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s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m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m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nav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os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o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r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ara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ar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e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oma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a di 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a 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a San Giu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aces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ignano Ragg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is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ona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ov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u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u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vi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vi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zinu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zivec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ch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o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o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m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o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o d'Alpi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o Euga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ital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it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ag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e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ra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r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o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ul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i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o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y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zano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z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z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billo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e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e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h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ngh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D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Franciaco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Ponchi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anic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l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li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n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o del Vallo di L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o Ve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isco Lo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i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u del Fe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g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 A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 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 San Gerv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lo Acrei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lo dello 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lo sull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l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uolo sul 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rm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st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lag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lan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l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 di Montechi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rig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s Arbo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mbara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mb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u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u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mpa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c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c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et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i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n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tell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tig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ol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pasid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po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ab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ab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ci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gh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odi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t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ti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u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ian di P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iano di 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p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serano Marm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signano sul Tra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s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u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er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er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r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t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li Arbar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lil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p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ia di 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on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one de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ullo nel F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ci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etto di Va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ett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o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erob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i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go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egrino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io 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a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b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d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pie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arol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c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dasdefog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dax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difu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fug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gine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gine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g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l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lo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num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osa Arg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os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r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sico D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ic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ica B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u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u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rol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sser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h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hiera Borrom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hier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l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p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penna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roc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sanso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sol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sano con B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sina Crem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s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acci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ilia Poli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alia 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alia S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ella 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ella Tifern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i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o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ur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i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i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oranello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orano sul Gi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orazza Grim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ver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zza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zzolo Valle U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cenza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g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g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 Cam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a Crix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a degli Alban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a di Monte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castagn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c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dime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 C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llo del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llo Val T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f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o di Sor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t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t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a al Se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a Arm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a Bremb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a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ola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c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cin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monte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monte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monte San Ge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mul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g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 de' Gior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 Mara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bbond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cam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c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cu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defu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ferr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fi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g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me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mont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pa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pert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per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por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roj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ru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sa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storn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v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el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a Niev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Alb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el Ca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B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Co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Sol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Te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'Ol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Emanu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Fissir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Fos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Porto M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To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Verg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bov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p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ataro Interam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atar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mente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arol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za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bb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besi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besi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l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m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mbino D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r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va Mass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ve di 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vene Rocch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r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c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ci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o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tic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t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t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ube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v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ighe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c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t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oa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o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cap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ce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d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d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bon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a C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Bus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C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Imp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Mirt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M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Nat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Pice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Re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R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San Ma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San 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Tor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d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fi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r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rid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lian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nana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jan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ce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e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esine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c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gnano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st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zzi Gene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ei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ena Tro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u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on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penazze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ve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veri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an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e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igliano d'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e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o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ca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d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assi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bose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-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Buggi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dell'O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di 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in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nelle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Ni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N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b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agnano F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chio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hia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o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das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d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la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l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n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y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 sul Min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n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rol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r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-Saint-Marti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no di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p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l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nas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p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rett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aco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alb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ico di Case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ico e San Bened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igl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Azzu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Cer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Cesar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Empedoc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Manto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Recan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Sant'Elpi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T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Tor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V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buff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can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ferr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f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palo di Capo Pass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sc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ven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i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s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a Fib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a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al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t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tenza P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e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eglian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a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aglia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agli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l Gro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lo Formig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u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uol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uolo Mart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-Saint-Didi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d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da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dle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ge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ia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lbo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lo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m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ro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sco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Camport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d'Ansi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di 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di Principato Ul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 allo Stel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l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la S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vecchio St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visdo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y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ce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ap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o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ganzio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gnana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ari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ilcu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osello-Chiove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p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i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t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t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gnan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gnano sulla S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mal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olo Gar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v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c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p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ser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sse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vaglio d'Is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vaglio Val S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vvid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u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egnago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gl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lf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l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me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os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tifig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d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d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gli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gn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na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na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o d'Al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u Sant'E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ucc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ttor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ttro Ca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ero V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c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d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gent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to di 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t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t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zan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tt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bb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alm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coni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cuj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i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dda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dd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dicof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dico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ffad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gal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g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ma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mis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mponio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ci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d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z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ol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o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sun Antersel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s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an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asc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iscan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al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ana del Roj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an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oar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d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dond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franc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front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alb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g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gio di Calab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gio n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g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i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manz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me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n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c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iu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ut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torb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igliasc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ine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zz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zzo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hemes-Notre-Da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hemes-Saint-Georg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h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b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bor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a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co del Golfo di Spe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c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ese Pio 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gnano Flami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gnano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gnano sull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go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ma San Giusep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 di Pust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 nell'E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 Sa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la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lu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nero in Vult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ner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 Te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bott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cand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limos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lta A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lta Cre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lta Gu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r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tran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e San Gin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o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di So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presso Ch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Valdo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lta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lta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monte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nazz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l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lo del Re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lo Manto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e d'Ar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erg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ignano Te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iso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odu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oli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olt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zzi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e Vo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assom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cchetto con In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cc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cc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cc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il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ure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Ca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C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'A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'Ar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e' Ba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e' Gior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'Ev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Bo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Cam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C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Pa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Grim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Imp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Mass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Pie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P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 C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 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inib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basc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ber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bi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daspi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ior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lu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orte del Gre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ort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ort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orz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giov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glori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go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lb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lum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andol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onf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onte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o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n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palum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ra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r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ro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cal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ecca dei Vols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ic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par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pinalv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i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ell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ella Valde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di 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e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Nerv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Palaf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i Mil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engo S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i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f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giano Grav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hu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io de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isa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gnano a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gnan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o d'Ezz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o di Lombar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s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b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a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ad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eg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hi dei Legion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hi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h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all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Bri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ferr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dan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d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se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zo-Chie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c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to Capo Spu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to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to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ignano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ign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a d'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a Gre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o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on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tof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ase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l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llo Po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 della L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do di G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do in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ol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b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d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f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f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ffre-Me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f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o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v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v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bau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bbio Chi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bbi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cco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c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cro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d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ga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gliano Mi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gr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gron M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Christop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De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Marce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Nicol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Oye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Pie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Rhemy-en-Boss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Vince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Bag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Coma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Consi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nd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paru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bertran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c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c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 dell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 Mar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r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rano su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gar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ce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mo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somaggior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t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t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ude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u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vi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vit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za di 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z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a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a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atz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buc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buca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bu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bu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michele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ol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pey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ugh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rtolome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rtolomeo in G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rtolomeo Val 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s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si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in Perill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U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Val di S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ig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rnardino Ve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gio della C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gio di Call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gio Plat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gio Saracin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onifa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log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nd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nzian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rl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sciano de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sciano in Val di P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t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esar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esari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esari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hiric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hirico Rap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ipi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ipriano d'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ipriano P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iprian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lem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lomban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lombano Bel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lombano Certen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sm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stantin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stanti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ristof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miano a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mi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miano 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niele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niele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emetrio C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emetrio ne' Ves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id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t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to di Ni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t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to Val di Co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rligo della Valle-D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dele 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a Can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Circ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del Ben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rdina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rdinand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rm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ilippo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i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i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loriano del 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l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rancesco al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ra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avino Mon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nesio A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nesi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nnaro Ves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rmano Ch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rmano dei B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rm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rvasi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acomo degli Schiav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acomo delle Se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acomo Fili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acom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n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a Cre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a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ella Richinve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elle Perti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Mant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Nog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in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La Mo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Morg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Scaram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su 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io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a P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al Nat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d'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del 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di G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G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la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F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G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M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Pers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c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la Pu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Lip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Lupato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Suerg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T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lian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lian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lian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li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seppe J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seppe Ves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st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od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da S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d'Ipp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nelle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azzaro di S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eo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eonard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euci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Bel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del 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di Seb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Dor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in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Iso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u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uc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u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ngo d'A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ngo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ngo sul Cal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ello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Arg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d'Alu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dei Cavo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Evangeli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in Lam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la Ca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Alf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Buon 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'Ag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all'Ar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i Fi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i Lup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i Vene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Pensil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Siccom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sulla Marru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Valle Cau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zano di San Giusep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zano Oli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zano sul 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iz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izio d'Op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Caste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di Sal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la Bru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Marches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Pas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all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di Ganz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di 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ni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az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a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azzar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azzaro Val 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andro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o d'Arci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o di Come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o Gerr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Ar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da Cri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dell'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la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Manfre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ncr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ncrazi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Bel S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d'Arg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di Civit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di J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Solb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ellegri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r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r N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ro Pa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 Ma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l Nat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l Tana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post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v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Cla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di Car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di Fe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di Moru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Amant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C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G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Gu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La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f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Mos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Muss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Val Le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Verno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Vimin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o delle Cam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lo dei Cav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lo d'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lo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l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n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ssid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tit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tito Ul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r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roco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rosp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Quirico d'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Qu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affaele C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o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occo al 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omano in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u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alvatore di F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alvator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alvatore Te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al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bastiano al Vesu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bastiano 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bastiano d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condo di 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condo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verin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verino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v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ossio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ost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o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pe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tino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Tam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Te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Te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Tomaso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alentino in Abruzzo Cit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alentino T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en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ende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ero Mil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nc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ncenzo La C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ncenzo Valle R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al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Chie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dei Norm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di Fag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di Leg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Lo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su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tore d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tor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 di 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ne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ne al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ne degli Ezze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ar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d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dr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f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fro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g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gu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l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nazzaro de' Burg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nicandro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n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re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sepolc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Brig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aterina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aterina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aterina Villarm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esare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istina d'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istina e B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istina G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istina Val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oce Cam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oc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oce di M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oce sull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Domenica Tal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Domenica 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Elisa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F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Fla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Giu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Giu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Gius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Giustina in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Lu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Lucia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Luci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Lucia di 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gherita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gherita di B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gherita di Staff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gherit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a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a 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Capua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Cogh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el Ce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ella 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i Lico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i S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Ho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Imb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la Car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la F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la 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na Sa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Nin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Pa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S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So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Sofia d'Ep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Teresa di Ri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Teresa Gall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Ven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Vittori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Vittoria in Mate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p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e' Go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el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i 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i Mili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Foss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li Batti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sul San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o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bano 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essio con Via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essio in 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essio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f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mbrogio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mbrogio di Valpol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mbrogio sul G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asta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atolia di N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drea Apostolo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drea del G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drea di C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drea Fr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a Cu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a Fas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a 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all'E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'Alif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ei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el P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i B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i Piove di 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in P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in V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Le Fra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Li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Mux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na Arr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na d'Alfa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io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onino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onio 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onio di Gall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pollin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rc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rcangel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rcangelo Tr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r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e Mar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gidio alla Vib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gidio del Monte Al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en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ia a Pian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ia Fiumerap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pidio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eramo in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ufemia a Mai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ufemia d'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usanio de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usanio Forc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i Cosma e Da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Ilario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Ilario d'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Ippol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'A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el 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Ma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Sessa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in 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Quisqu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lc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m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m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mobo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nof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pad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r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rsol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u Lussurg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U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p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pp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p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a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aci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c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d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m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me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n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roch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t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tiran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u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 di Cast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 Mar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cor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felt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u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triano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ur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uze di C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uze d'Oul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n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nan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nano sul Rub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ore dell'Ada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gn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ia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f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g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a Co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da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e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etta Zanc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mp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ic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olara Ra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olara Ripa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o di Montif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zano J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zorosc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r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rnafi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rperia e San 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e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eggia e Pascelu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egg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avi di Ab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av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lp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ven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a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c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ol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lafan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n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pp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r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r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urcola Marsi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u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urz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bo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c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c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cu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i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f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ar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o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u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arg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eg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li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 dei M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 di P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 di Val 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zzano D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e Mar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mest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m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m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mpro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a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ale-San 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er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igal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na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na Lod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na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n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orb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p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qual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av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en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mi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m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naglia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d'Ai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de' 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Ped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R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San 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San Qui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Sant'Abbon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capr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di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lung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lunga di C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mazz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m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monace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pe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ra F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st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di Chi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ung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sa Auru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s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sa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sano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a G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al Regh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Cale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Ca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ri Lev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r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e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Ro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Vi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z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u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ve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zza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fru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g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gurg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ap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cignano degli Albu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cu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d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g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an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i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lano Giunc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lav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vano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vano 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m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max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mb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meri Cri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a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is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n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ac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m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t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ssa Trecas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urgus Donig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z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lu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mer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cchi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d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gliano al Rub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gliano 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ian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olo Rain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u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biate 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bi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emi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f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of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ongh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opa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to C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 Vesuv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camp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riva del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riva P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d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d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gav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bo San Bas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bo Serp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b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dev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g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ano nel Ci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rad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sp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sp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st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tto il Monte Giovanni XXII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ia Man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ia Si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z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ici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ra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adaf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a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ar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rli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r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zzan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zzano della S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zzano P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g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gno Satur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la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lim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li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ad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t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one a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l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r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r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t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re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quill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qui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ff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g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le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ng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r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zze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zz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fana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ll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ll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l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rnat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or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orn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mb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m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ngolaga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e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n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p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bi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cc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lm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m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m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pe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r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seg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stin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t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v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das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gliac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glio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glio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ibon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ip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a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am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masso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mb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or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ant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ant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qui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ss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ssu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ura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ur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ur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a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arnelle Val di P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azzano con Villav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rn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rnola Berga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rnole su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ul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gli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es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g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ve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m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mpio Paus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dob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g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me Vigli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men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mini Ime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no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ova da Si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ova dei Passe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ova di Po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ova Sappo Minu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uova Bracci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ss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icc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te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o d'Aquil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ol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s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ssen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ul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v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zze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hi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hi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c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c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gli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gli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nn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one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one di T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v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zzano Val Pa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cco Cau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cco da Cas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f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mb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ad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ezza del C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a e Picc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an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bole Ca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c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chi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ella dei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ella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gn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ino di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lino Vimerc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are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impa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zza Co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zz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Annunzi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Beretti e Caste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Bo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Cajet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'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Bu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Neg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Pass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Pice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Rov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l Gre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i Mo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i Rugg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i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Le Noc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Ors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Pallavi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San Patri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Santa Sus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bel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c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gr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vecchia 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vecchia Te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 del Ben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 di Quarte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del P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Sic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Ver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ta di S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ta Tib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r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visc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scolano-Ma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ssi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vo di Sant'Ag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v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d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at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bil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ont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onti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u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ns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p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pp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rego Viggi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sagh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squ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tali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aco Siccom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agli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dona-M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r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rset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basel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bisa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a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ast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ch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do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m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mestieri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mezz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mosi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t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tola-Duc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pp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ppo 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p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qua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core Balne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core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i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i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nuragh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en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gn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s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ano 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an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o sull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o T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b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a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nita d'Agultu e V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nit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s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ignano Ud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ol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dena nel parco natu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f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nzano Lag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nz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p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ucc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b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f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f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f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oro sul Tra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an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b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ri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rivalign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s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biale Clan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b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c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g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ggiano la Chi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ggiate-Tr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la Ti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l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l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mberti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mb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ag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i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zul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ell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mate Ve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ar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eau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ccarizz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c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d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gl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glio Basi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glio S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ano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rano Paten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jo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Bremb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della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di Ni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di Vi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M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bond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b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bre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b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e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id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i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obbiad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ggio sul Min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ra Fra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fabbr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fe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flo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fur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io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regh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ris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uarnera Carope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ada Agor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anz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a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Agr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Au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Cast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dell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di Casi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di Madd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M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Salimb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San Nicol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co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cr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dol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d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fior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f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lunga Prat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m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rm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roto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sacc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i del Pasu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infr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i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o della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o di 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or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a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adr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o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o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ne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pell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pe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prato So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am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avar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i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o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to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to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tourn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asone Arz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ndoi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nzagh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nzone con San Ca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pri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pri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llo Pom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no Borg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no de' Meleg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po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c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s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i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s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stogir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ud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c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an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a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es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uggio con Co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j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e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ezz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le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lezzo Bel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o d'A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f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ria 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r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d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egon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egon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e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e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t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tim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timigli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tot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an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bic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c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cu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d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d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g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gh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g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m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l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l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ay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u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ua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temate con Minop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t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zeg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z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c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c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i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po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sa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ten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ti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t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tr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n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no sul Crost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i Port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d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d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lf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ri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bo Valent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bon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 del Gar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 Equ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dd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digu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d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dr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etri di Pot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etri su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n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rano Mai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g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hizzolo d'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liano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li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a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la-Fal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le Borb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 Ren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darz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lo V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l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u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Agn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Bartolom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Basil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Bisco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ar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e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olleman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or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'Al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el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el C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i 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i Chi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i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i 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'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Est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Fara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Guar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Lag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L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Min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P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Ren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 Giovanni in Tu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 Sec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a Lucia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b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ci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de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do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a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di V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in Lun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Tirr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grande Strisa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lfon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lv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ssar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ir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'Alb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'Ardeng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el Batti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el Gheb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el Si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i Camposam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March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Monte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So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sull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Trusche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T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for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t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uova sul Cl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peru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putz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D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Focch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Pe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San 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ba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boi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i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o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a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im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peci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te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urb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valle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ver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eneu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e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etta Bar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imp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o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minore di Sca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mer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mod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a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chi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z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pit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rl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t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tr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er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ic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o d'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or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tori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t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tu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u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u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var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v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zz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zzol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zzolo Predabi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'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b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do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gh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ago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eg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a Mant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ago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urara App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urar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tt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cc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fferana Et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gar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g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mb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mb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nd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pp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vatt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c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ddi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l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lo Buon Per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lo Surri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nev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nson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b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fal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megh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o B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ano di Fiem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an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bid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a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la Pred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ldo 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pp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pp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venc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b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cc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c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m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ngri</text:p>
          </table:table-cell>
          <table:table-cell table:number-columns-repeated="1021"/>
        </table:table-row>
        <table:table-row table:style-name="ro6" table:number-rows-repeated="1040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VAS.A1:VAS.N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text>€ </number:text>
      <number:number number:decimal-places="0" number:min-integer-digits="1" number:grouping="true"/>
    </number:number-style>
    <number:number-style style:name="N10137" number:language="it" number:country="IT">
      <number:text>-€ 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text>€ </number:text>
      <number:number number:decimal-places="0" number:min-integer-digits="1" number:grouping="true"/>
    </number:number-style>
    <number:number-style style:name="N1013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2" number:min-integer-digits="1" number:grouping="true"/>
    </number:number-style>
    <number:number-style style:name="N10139" number:language="it" number:country="IT">
      <number:text>-€ </number:text>
      <number:number number:decimal-places="2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number:min-integer-digits="1" number:grouping="true"/>
    </number:number-style>
    <number:number-style style:name="N10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_20__26__20_time" style:display-name="Date &amp; tim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family="SimSun" fo:font-size="11pt" fo:font-style="normal" fo:text-shadow="none" style:text-underline-style="none" fo:font-weight="normal" style:font-name-asian="SimSun" style:font-family-asian="SimSun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family="SimSun" fo:font-size="11pt" fo:font-style="normal" fo:text-shadow="none" style:text-underline-style="none" fo:font-weight="normal" style:font-name-asian="SimSun" style:font-family-asian="SimSu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 style:data-style-name="N2" text:time-value="12:15:21.5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IFICA_20_DI_20_ASSOGGETTABILITA" style:display-name="PageStyle_VERIFICA DI ASSOGGETTABIL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4__24_Repository_24__24_" style:display-name="PageStyle_$$Repository$$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" style:display-name="PageStyle_V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3-23T12:23:03.134000000</dc:date>
    <meta:generator>LibreOffice/4.4.0.3$Windows_x86 LibreOffice_project/de093506bcdc5fafd9023ee680b8c60e3e0645d7</meta:generator>
    <meta:editing-duration>PT22M52S</meta:editing-duration>
    <meta:editing-cycles>6</meta:editing-cycles>
    <meta:document-statistic meta:table-count="3" meta:cell-count="81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