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24cm" fo:margin-left="-0.279cm" style:page-number="auto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3cm" table:align="left" style:writing-mode="lr-tb"/>
    </style:style>
    <style:style style:name="Tabella2.A" style:family="table-column">
      <style:table-column-properties style:column-width="16.93cm"/>
    </style:style>
    <style:style style:name="Tabella2.1" style:family="table-row">
      <style:table-row-properties style:min-row-height="0.376cm"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3cm" table:align="left" style:writing-mode="lr-tb"/>
    </style:style>
    <style:style style:name="Tabella3.A" style:family="table-column">
      <style:table-column-properties style:column-width="16.93cm"/>
    </style:style>
    <style:style style:name="Tabella3.1" style:family="table-row">
      <style:table-row-properties style:min-row-height="0.376cm"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3cm" table:align="left" style:writing-mode="lr-tb"/>
    </style:style>
    <style:style style:name="Tabella4.A" style:family="table-column">
      <style:table-column-properties style:column-width="16.93cm"/>
    </style:style>
    <style:style style:name="Tabella4.1" style:family="table-row">
      <style:table-row-properties style:min-row-height="0.376cm"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371cm" fo:margin-left="-0.279cm" table:align="left" style:writing-mode="lr-tb"/>
    </style:style>
    <style:style style:name="Tabella5.A" style:family="table-column">
      <style:table-column-properties style:column-width="2.593cm"/>
    </style:style>
    <style:style style:name="Tabella5.B" style:family="table-column">
      <style:table-column-properties style:column-width="5.599cm"/>
    </style:style>
    <style:style style:name="Tabella5.C" style:family="table-column">
      <style:table-column-properties style:column-width="4.501cm"/>
    </style:style>
    <style:style style:name="Tabella5.D" style:family="table-column">
      <style:table-column-properties style:column-width="4.67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size="11pt" fo:language="da" fo:country="DK" style:font-size-asian="11pt" style:font-name-complex="Arial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81cm"/>
        </style:tab-stops>
      </style:paragraph-properties>
      <style:text-properties style:font-name="Arial" fo:font-size="9pt" fo:font-style="italic" fo:background-color="#c0c0c0" style:font-size-asian="9pt" style:font-style-asian="italic" style:font-name-complex="Arial" style:font-size-complex="9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81cm"/>
        </style:tab-stops>
      </style:paragraph-properties>
      <style:text-properties style:font-name="Arial" fo:font-size="9pt" fo:font-style="italic" fo:font-weight="bold" fo:background-color="#c0c0c0" style:font-size-asian="9pt" style:font-style-asian="italic" style:font-weight-asian="bold" style:font-name-complex="Arial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fo:color="#999999" style:font-name="Arial" fo:font-style="italic" style:font-style-asian="italic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fo:color="#999999" style:font-name="Arial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fo:color="#999999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left="6.255cm" fo:margin-right="0cm" fo:text-indent="1.238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6.255cm" fo:margin-right="0cm" fo:text-indent="-0.011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7.488cm" fo:margin-right="0cm" fo:text-indent="-1.244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6.255cm" fo:margin-right="0cm" fo:text-indent="1.233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6.255cm" fo:margin-right="0cm" fo:margin-top="0.199cm" fo:margin-bottom="0cm" loext:contextual-spacing="false" fo:text-indent="1.23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9.991cm" fo:margin-right="0cm" fo:text-indent="0cm" style:auto-text-indent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margin-left="9.991cm" fo:margin-right="0cm" fo:margin-top="0cm" fo:margin-bottom="0.212cm" loext:contextual-spacing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left="9.991cm" fo:margin-right="0cm" fo:margin-top="0cm" fo:margin-bottom="0.212cm" loext:contextual-spacing="false" fo:text-indent="0cm" style:auto-text-indent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left="9.991cm" fo:margin-right="0cm" fo:text-indent="-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0.25cm" fo:margin-top="0.212cm" fo:margin-bottom="0.212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25cm" fo:margin-top="0.423cm" fo:margin-bottom="0.106cm" loext:contextual-spacing="false" fo:text-indent="0cm" style:auto-text-indent="false"/>
    </style:style>
    <style:style style:name="P31" style:family="paragraph" style:parent-style-name="Standard">
      <style:paragraph-properties fo:margin-left="0cm" fo:margin-right="0.25cm" fo:margin-top="0.106cm" fo:margin-bottom="0.106cm" loext:contextual-spacing="false" fo:text-indent="0cm" style:auto-text-indent="false"/>
    </style:style>
    <style:style style:name="P32" style:family="paragraph" style:parent-style-name="Standard">
      <style:paragraph-properties fo:margin-left="0cm" fo:margin-right="0.25cm" fo:margin-top="0.106cm" fo:margin-bottom="0.106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fo:font-style="italic" fo:background-color="#c0c0c0" style:font-size-asian="11pt" style:font-style-asian="italic" style:font-name-complex="Arial" style:font-size-complex="11pt"/>
    </style:style>
    <style:style style:name="P34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0.81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0.81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.81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top="0.106cm" fo:margin-bottom="0.106cm" loext:contextual-spacing="false" style:text-autospace="non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.63cm" fo:margin-right="0cm" fo:margin-top="0cm" fo:margin-bottom="0.106cm" loext:contextual-spacing="false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40" style:family="paragraph" style:parent-style-name="Standard">
      <style:paragraph-properties fo:margin-left="-0.06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.25cm" fo:margin-top="0.212cm" fo:margin-bottom="0cm" loext:contextual-spacing="false" fo:text-align="justify" style:justify-single-word="false" fo:text-indent="0cm" style:auto-text-indent="false"/>
      <style:text-properties fo:color="#999999" style:font-name="Arial" fo:font-style="italic" style:font-style-asian="italic" style:font-name-complex="Arial"/>
    </style:style>
    <style:style style:name="P42" style:family="paragraph" style:parent-style-name="Standard">
      <style:paragraph-properties fo:margin-top="0cm" fo:margin-bottom="0.212cm" loext:contextual-spacing="false" style:text-autospace="non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44" style:family="paragraph" style:parent-style-name="Standard">
      <style:paragraph-properties fo:margin-top="0cm" fo:margin-bottom="0.212cm" loext:contextual-spacing="false" style:text-autospace="none"/>
      <style:text-properties style:use-window-font-color="true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left="9.7cm" fo:margin-right="0cm" fo:margin-top="0cm" fo:margin-bottom="0.212cm" loext:contextual-spacing="false" fo:text-indent="0cm" style:auto-text-indent="false" style:text-autospace="none"/>
    </style:style>
    <style:style style:name="P46" style:family="paragraph" style:parent-style-name="Standard">
      <style:paragraph-properties fo:margin-left="6.2cm" fo:margin-right="0cm" fo:text-indent="0.499cm" style:auto-text-indent="false" style:text-autospace="none"/>
    </style:style>
    <style:style style:name="P47" style:family="paragraph" style:parent-style-name="Standard">
      <style:paragraph-properties fo:margin-left="6.241cm" fo:margin-right="0cm" fo:text-indent="1.251cm" style:auto-text-indent="false" style:text-autospace="none"/>
      <style:text-properties style:font-name="Arial" fo:font-style="italic" style:font-name-asian="Arial" style:font-style-asian="italic" style:font-name-complex="Arial"/>
    </style:style>
    <style:style style:name="P48" style:family="paragraph" style:parent-style-name="Standard" style:list-style-name="WW8Num2">
      <style:paragraph-properties fo:margin-left="0.63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2">
      <style:paragraph-properties fo:margin-left="0.63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Heading_20_2">
      <style:paragraph-properties fo:margin-top="0.212cm" fo:margin-bottom="0.106cm" loext:contextual-spacing="false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2pt" fo:language="de" fo:country="DE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language="da" fo:country="DK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5" style:family="text">
      <style:text-properties style:font-name="Arial" fo:font-size="11pt" fo:language="da" fo:country="DK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11fd74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11fd74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tyle="italic" style:font-name-asian="Arial" style:font-style-asian="italic" style:font-name-complex="Arial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fo:color="#ce181e" style:font-name="Arial" fo:font-size="11pt" fo:background-color="#ffff00" loext:char-shading-value="0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Modello di Istanza per la Verifica dell’ottemperanza alle condizioni ambientali </text:p>
            <text:p text:style-name="P16"><text:span text:style-name="T1">Art. 28, c. 3</text:span><text:span text:style-name="T2"> D.Lgs.152/2006 </text:span></text:p>
          </table:table-cell>
        </table:table-row>
      </table:table>
      <text:p text:style-name="P1"/>
      <text:p text:style-name="P12"><text:span text:style-name="T5"><text:tab/><text:tab/><text:tab/><text:tab/><text:tab/><text:tab/></text:span><text:span text:style-name="T6">Data gg/mm/aaaa</text:span></text:p>
      <text:p text:style-name="P2"/>
      <text:p text:style-name="P20">Al Responsabile di Procedimento…..</text:p>
      <text:p text:style-name="P21"/>
      <text:p text:style-name="P22">E p.c.<text:tab/>Alla Direzione Ambiente, Governo e Tutela del territorio</text:p>
      <text:p text:style-name="P23">Settore Valutazioni ambientali e procedure integrate</text:p>
      <text:p text:style-name="P23">Via Principe Amedeo, 17</text:p>
      <text:p text:style-name="P23">10123 TORINO</text:p>
      <text:p text:style-name="P24">Pec: territorio-ambiente@cert.regione.piemonte.it </text:p>
      <text:p text:style-name="P28"/>
      <text:p text:style-name="P28"/>
      <text:p text:style-name="P29"><text:span text:style-name="T8">OGGETTO: Verifica di ottemperanza alle condizioni ambientali contenute nel provvedimento di verifica di assoggettabilità a VIA </text:span><text:span text:style-name="T14">(oppure)</text:span><text:span text:style-name="T8"> nel provvedimento di VIA n. </text:span><text:span text:style-name="T11">__________________</text:span><text:span text:style-name="T8">del </text:span><text:span text:style-name="T11">_</text:span><text:span text:style-name="T12">_______________________</text:span><text:span text:style-name="T8"> ai <text:s/>sensi dell’art. 28, c. 3 del D.Lgs. 152/2006 relativa al progetto</text:span><text:span text:style-name="T11">___________________</text:span><text:span text:style-name="T14">(denominazione completa del progetto)</text:span></text:p>
      <text:p text:style-name="P34"/>
      <text:p text:style-name="P34">Il/La sottoscritto/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Inserire Nome e Cognome del dichiarante</text:p>
          </table:table-cell>
        </table:table-row>
      </table:table>
      <text:p text:style-name="P19"><text:span text:style-name="T6">in qualità di legale rappresentante dell’Ente/Società</text:span><text:span text:style-name="T13">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Inserire denominazione e ragione sociale dell’Ente/Società</text:p>
          </table:table-cell>
        </table:table-row>
      </table:table>
      <text:p text:style-name="P34">con sede legale in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Inserire Comune/Stato, Provincia, C.A.P., indirizzo, telefono, fax, indirizzo di posta elettronica certificata</text:p>
          </table:table-cell>
        </table:table-row>
      </table:table>
      <text:p text:style-name="P6"/>
      <text:p text:style-name="P6"/>
      <text:p text:style-name="P3">Richiede l’avvio del procedimento in oggetto relativamente alle seguenti condizioni ambientali:</text:p>
      <text:p text:style-name="P8">(Compilare i campi della tabella per ciascuna condizione ambientale per la quale si richiede l’attivazione della procedura di verifica di ottemperanza)</text:p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5">Condizione n.</text:p>
          </table:table-cell>
          <table:table-cell table:style-name="Tabella5.A1" office:value-type="string">
            <text:p text:style-name="P37"/>
            <text:p text:style-name="P35">Testo integrale della condizione ambientale come riportato nel provvedimento di Verifica di assoggettabilità a VIA o nel provvedimento di VIA</text:p>
            <text:p text:style-name="P36"/>
          </table:table-cell>
          <table:table-cell table:style-name="Tabella5.C1" office:value-type="string">
            <text:p text:style-name="P37"/>
            <text:p text:style-name="P35">Ente di cui si avvale l’Autorità competente per la Verifica di ottemperanza (art.28 c.2 D.Lgs.152/2006)</text:p>
          </table:table-cell>
          <table:table-cell table:style-name="Tabella5.D1" office:value-type="string">
            <text:p text:style-name="P37"/>
            <text:p text:style-name="P35">Ente coinvolto nell’attuazione delle prescrizioni, ruolo e attività di competenza</text:p>
          </table:table-cell>
        </table:table-row>
        <table:table-row table:style-name="Tabella5.1">
          <table:table-cell table:style-name="Tabella5.C1" office:value-type="string">
            <text:p text:style-name="P10"/>
            <text:p text:style-name="P10"/>
          </table:table-cell>
          <table:table-cell table:style-name="Tabella5.C1" office:value-type="string">
            <text:p text:style-name="P10"/>
          </table:table-cell>
          <table:table-cell table:style-name="Tabella5.C1" office:value-type="string">
            <text:p text:style-name="P10"/>
          </table:table-cell>
          <table:table-cell table:style-name="Tabella5.D1" office:value-type="string">
            <text:p text:style-name="P10"/>
          </table:table-cell>
        </table:table-row>
        <table:table-row table:style-name="Tabella5.1">
          <table:table-cell table:style-name="Tabella5.C1" office:value-type="string">
            <text:p text:style-name="P10"/>
            <text:p text:style-name="P10"/>
          </table:table-cell>
          <table:table-cell table:style-name="Tabella5.C1" office:value-type="string">
            <text:p text:style-name="P10"/>
          </table:table-cell>
          <table:table-cell table:style-name="Tabella5.C1" office:value-type="string">
            <text:p text:style-name="P10"/>
          </table:table-cell>
          <table:table-cell table:style-name="Tabella5.D1" office:value-type="string">
            <text:p text:style-name="P10"/>
          </table:table-cell>
        </table:table-row>
        <table:table-row table:style-name="Tabella5.1">
          <table:table-cell table:style-name="Tabella5.C1" office:value-type="string">
            <text:p text:style-name="P10"/>
            <text:p text:style-name="P9"/>
          </table:table-cell>
          <table:table-cell table:style-name="Tabella5.C1" office:value-type="string">
            <text:p text:style-name="P9"/>
          </table:table-cell>
          <table:table-cell table:style-name="Tabella5.C1" office:value-type="string">
            <text:p text:style-name="P9"/>
          </table:table-cell>
          <table:table-cell table:style-name="Tabella5.D1" office:value-type="string">
            <text:p text:style-name="P9"/>
          </table:table-cell>
        </table:table-row>
      </table:table>
      <text:h text:style-name="P50" text:outline-level="2">Si trasmette in allegato alla presente:</text:h>
      <text:list xml:id="list3416647549" text:style-name="WW8Num2">
        <text:list-item>
          <text:p text:style-name="P48">………………………...…………;</text:p>
        </text:list-item>
        <text:list-item>
          <text:p text:style-name="P49"><text:span text:style-name="T10"><text:s/></text:span><text:span text:style-name="T6">…………………………………..;</text:span></text:p>
        </text:list-item>
        <text:list-item>
          <text:p text:style-name="P48"><text:soft-page-break/>……………………………………..; </text:p>
        </text:list-item>
      </text:list>
      <text:p text:style-name="P39">(Titolo completo di ciascun documento/elaborato allegato all’istanza)</text:p>
      <text:p text:style-name="P33"/>
      <text:p text:style-name="P40"><text:span text:style-name="T6">Il/la sottoscritto/a è consapevole che la Regione Piemonte pubblicherà sul sito web istituzionale delle Valutazioni ambientali VAS-VIA(</text:span><text:span text:style-name="Emphasis"><text:span text:style-name="T16">http://www.regione.piemonte.it/ambiente/valutazioni_ambientali/index_via.htm (sezione in evidenza</text:span></text:span><text:span text:style-name="T6">) la documentazione trasmessa con la presente.</text:span></text:p>
      <text:p text:style-name="P11">(ai sensi dell’art.28, comma 2 del D.Lgs.152/2006 e s.m.i.)</text:p>
      <text:p text:style-name="P3"/>
      <text:p text:style-name="P4"/>
      <text:p text:style-name="P13">(Paragrafo da compilare se pertinente)</text:p>
      <text:p text:style-name="P14"/>
      <text:p text:style-name="P15">Si richiede infine che, per ragioni di segreto industriale o commerciale, ai sensi dell’art.9 comma 4 del D.Lgs. 152/2006 e s.m.i., non vengano rese pubbliche le parti della documentazione relative al progetto e/o allo Studio di Impatto Ambientale di seguito indicate:</text:p>
      <text:p text:style-name="P41">(specificare il titolo del documento e le motivazioni per le quali si richiede l’accesso riservato).</text:p>
      <text:p text:style-name="P25"/>
      <text:p text:style-name="P42"/>
      <text:p text:style-name="P43"><text:span text:style-name="T16">Si dichiara di aver preso visione dell’</text:span><text:span text:style-name="T17">Informativa sul trattamento dei dati personali</text:span><text:span text:style-name="T16"> aggiornata all’art. 13 del GDPR 2016/679 </text:span><text:span text:style-name="T18">(link al pdf “Informativa privacy verifica di ottemperanza”)</text:span><text:span text:style-name="T16">, consultabile sul sito web istituzionale www.regione.piemonte.it/ambiente/valutazioni_ambientali/index.htm.</text:span><text:span text:style-name="T10"> <text:s/></text:span></text:p>
      <text:p text:style-name="P26"><text:s text:c="3"/></text:p>
      <text:p text:style-name="P45"><text:span text:style-name="T10"><text:s text:c="3"/></text:span><text:span text:style-name="T3"><text:s/>Il/La dichiarante</text:span><text:span text:style-name="T4"> </text:span><text:span text:style-name="T3"><text:s text:c="2"/></text:span><text:span text:style-name="T10"><text:s text:c="3"/></text:span></text:p>
      <text:p text:style-name="P45"/>
      <text:p text:style-name="P5"><text:tab/><text:tab/><text:tab/><text:tab/><text:tab/>___________________________</text:p>
      <text:p text:style-name="P46"><text:span text:style-name="T15"><text:s text:c="16"/></text:span><text:span text:style-name="T14">(documento informatico firmato digitalmente</text:span></text:p>
      <text:p text:style-name="P46"><text:span text:style-name="T15"><text:s text:c="12"/></text:span><text:span text:style-name="T14">ai sensi dell’art. 21 D.Lgs. 82/2005 e ss.mm.ii)</text:span></text:p>
      <text:p text:style-name="P27"/>
      <text:p text:style-name="P47"><text:s text:c="32"/></text:p>
      <text:p text:style-name="P30"/>
      <text:p text:style-name="P30"/>
      <text:p text:style-name="P30"><text:span text:style-name="T7">Riferimenti per contatti</text:span><text:span text:style-name="T6">:</text:span></text:p>
      <text:p text:style-name="P38">Nome e Cognome _______________________<text:tab/><text:tab/></text:p>
      <text:p text:style-name="P32">Telefono ______________Fax _____________</text:p>
      <text:p text:style-name="P31"><text:span text:style-name="T6">E-mail ________________________</text:span><text:span text:style-name="T7"> <text:s text:c="2"/></text:span></text:p>
      <text:p text:style-name="P42">PEC ________________________ <text:s text:c="24"/></text:p>
      <text:p text:style-name="P4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en" fo:country="US" fo:font-style="italic" style:font-size-asian="18pt" style:font-style-asian="italic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/>
      <style:text-properties fo:color="#999999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1.482cm" fo:margin-bottom="0cm" loext:contextual-spacing="false" fo:keep-with-next="always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23cm" fo:margin-bottom="0cm" loext:contextual-spacing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0pt" fo:language="en" fo:country="GB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start" style:justify-single-word="false" fo:keep-with-next="always" style:text-autospace="none"/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size-complex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language="en" fo:country="US" fo:font-style="italic" style:font-size-asian="11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058cm" fo:margin-right="0cm" fo:keep-together="always" fo:text-indent="0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left="-0.123cm" fo:margin-right="0cm" fo:keep-together="always" fo:text-indent="0cm" style:auto-text-indent="false" fo:keep-with-next="always">
        <style:tab-stops>
          <style:tab-stop style:position="2cm"/>
          <style:tab-stop style:position="2.374cm"/>
          <style:tab-stop style:position="17.877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xl35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2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30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9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7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0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6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0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5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23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0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2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Addressee" style:family="paragraph" style:parent-style-name="Text_20_body" style:class="extra">
      <style:paragraph-properties fo:margin-left="9.001cm" fo:margin-right="0cm" fo:margin-top="0cm" fo:margin-bottom="0cm" loext:contextual-spacing="false" fo:line-height="100%" fo:text-indent="-1cm" style:auto-text-indent="false"/>
    </style:style>
    <style:style style:name="Indirizzo_5f_Destinatario" style:display-name="Indirizzo_Destinatario" style:family="paragraph" style:parent-style-name="Addressee">
      <style:paragraph-properties fo:margin-left="9.001cm" fo:margin-right="0cm" fo:text-indent="0cm" style:auto-text-indent="false"/>
    </style:style>
    <style:style style:name="Indirizzo" style:family="paragraph" style:parent-style-name="Heading_20_2" style:default-outline-level="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Data_26_Prot" style:display-name="Data&amp;Prot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charset="x-symbol" style:font-name-complex="New York" style:font-family-complex="'New York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New York" style:font-family-asian="'New York'" style:font-family-generic-asian="roman" style:font-pitch-asian="variable" style:font-name-complex="New York" style:font-family-complex="'New York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text-outline="false" style:font-name="Symbol1" fo:font-family="Symbol" style:font-family-generic="roman" style:font-pitch="variable" style:font-charset="x-symbol" fo:font-size="14pt" fo:font-style="normal" fo:text-shadow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relief="embossed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Header"/>
      </style:footer>
      <style:footer-first>
        <text:p text:style-name="Head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a presentazione dell'istanza di Verifica di ottemperanza - art.28 D.Lgs.152/2006 e s.m.i.</dc:title>
    <meta:initial-creator>Ministero dell'Ambiente e della tutela del territorio e del mare - Direzione per le Valutazioni Ambientali</meta:initial-creator>
    <meta:creation-date>2018-10-22T10:46:00</meta:creation-date>
    <dc:date>2018-10-29T11:18:08.067000000</dc:date>
    <meta:print-date>2012-01-12T16:21:00</meta:print-date>
    <meta:editing-cycles>11</meta:editing-cycles>
    <meta:editing-duration>PT2H20M58S</meta:editing-duration>
    <meta:generator>LibreOffice/6.0.4.2$Windows_X86_64 LibreOffice_project/9b0d9b32d5dcda91d2f1a96dc04c645c450872bf</meta:generator>
    <meta:document-statistic meta:table-count="5" meta:image-count="0" meta:object-count="0" meta:page-count="2" meta:paragraph-count="44" meta:word-count="375" meta:character-count="3195" meta:non-whitespace-character-count="2742"/>
  </office:meta>
</office:document-meta>
</file>