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imSun" svg:font-family="SimSu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3.724cm"/>
    </style:style>
    <style:style style:name="co24" style:family="table-column">
      <style:table-column-properties fo:break-before="auto" style:column-width="6.272cm"/>
    </style:style>
    <style:style style:name="co25" style:family="table-column">
      <style:table-column-properties fo:break-before="auto" style:column-width="4.367cm"/>
    </style:style>
    <style:style style:name="co26" style:family="table-column">
      <style:table-column-properties fo:break-before="auto" style:column-width="9.883cm"/>
    </style:style>
    <style:style style:name="co27" style:family="table-column">
      <style:table-column-properties fo:break-before="auto" style:column-width="5.292cm"/>
    </style:style>
    <style:style style:name="co28" style:family="table-column">
      <style:table-column-properties fo:break-before="auto" style:column-width="1.372cm"/>
    </style:style>
    <style:style style:name="co29" style:family="table-column">
      <style:table-column-properties fo:break-before="auto" style:column-width="4.563cm"/>
    </style:style>
    <style:style style:name="co30" style:family="table-column">
      <style:table-column-properties fo:break-before="auto" style:column-width="6.675cm"/>
    </style:style>
    <style:style style:name="co23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7.07cm"/>
    </style:style>
    <style:style style:name="co11" style:family="table-column">
      <style:table-column-properties fo:break-before="auto" style:column-width="5.209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10.186cm"/>
    </style:style>
    <style:style style:name="co14" style:family="table-column">
      <style:table-column-properties fo:break-before="auto" style:column-width="6.214cm"/>
    </style:style>
    <style:style style:name="co15" style:family="table-column">
      <style:table-column-properties fo:break-before="auto" style:column-width="4.48cm"/>
    </style:style>
    <style:style style:name="co16" style:family="table-column">
      <style:table-column-properties fo:break-before="auto" style:column-width="4.228cm"/>
    </style:style>
    <style:style style:name="co17" style:family="table-column">
      <style:table-column-properties fo:break-before="auto" style:column-width="4.172cm"/>
    </style:style>
    <style:style style:name="co18" style:family="table-column">
      <style:table-column-properties fo:break-before="auto" style:column-width="2.575cm"/>
    </style:style>
    <style:style style:name="co19" style:family="table-column">
      <style:table-column-properties fo:break-before="auto" style:column-width="4.313cm"/>
    </style:style>
    <style:style style:name="co20" style:family="table-column">
      <style:table-column-properties fo:break-before="auto" style:column-width="3.052cm"/>
    </style:style>
    <style:style style:name="co21" style:family="table-column">
      <style:table-column-properties fo:break-before="auto" style:column-width="3.976cm"/>
    </style:style>
    <style:style style:name="co31" style:family="table-column">
      <style:table-column-properties fo:break-before="auto" style:column-width="5.039cm"/>
    </style:style>
    <style:style style:name="co32" style:family="table-column">
      <style:table-column-properties fo:break-before="auto" style:column-width="4.676cm"/>
    </style:style>
    <style:style style:name="co33" style:family="table-column">
      <style:table-column-properties fo:break-before="auto" style:column-width="4.591cm"/>
    </style:style>
    <style:style style:name="co34" style:family="table-column">
      <style:table-column-properties fo:break-before="auto" style:column-width="6.548cm"/>
    </style:style>
    <style:style style:name="co35" style:family="table-column">
      <style:table-column-properties fo:break-before="auto" style:column-width="5.405cm"/>
    </style:style>
    <style:style style:name="co36" style:family="table-column">
      <style:table-column-properties fo:break-before="auto" style:column-width="5.544cm"/>
    </style:style>
    <style:style style:name="co37" style:family="table-column">
      <style:table-column-properties fo:break-before="auto" style:column-width="3.836cm"/>
    </style:style>
    <style:style style:name="co38" style:family="table-column">
      <style:table-column-properties fo:break-before="auto" style:column-width="3.584cm"/>
    </style:style>
    <style:style style:name="co39" style:family="table-column">
      <style:table-column-properties fo:break-before="auto" style:column-width="4.255cm"/>
    </style:style>
    <style:style style:name="ro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3" style:family="table" style:master-page-name="PageStyle_5f__24__24_Repository_24__24_">
      <style:table-properties table:display="true" style:writing-mode="lr-tb"/>
    </style:style>
    <style:style style:name="ta2" style:family="table" style:master-page-name="PageStyle_5f_VAS">
      <style:table-properties table:display="true" style:writing-mode="lr-tb"/>
    </style:style>
    <style:style style:name="ta4" style:family="table" style:master-page-name="PageStyle_5f_VERIFICA_20_DI_20_ASSOGGETTABILITA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3" style:family="table-cell" style:parent-style-name="Default" style:data-style-name="N1">
      <style:table-cell-properties fo:background-color="#ffffff" style:diagonal-bl-tr="none" style:diagonal-tl-br="none" fo:border="0.026cm solid #80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016cm solid #808080" style:rotation-align="none"/>
      <style:text-properties fo:color="#ffffff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 style:data-style-name="N1">
      <style:table-cell-properties fo:background-color="#ffffff" style:diagonal-bl-tr="none" style:diagonal-tl-br="none" fo:border="0.016cm solid #808080" style:rotation-align="none"/>
      <style:text-properties fo:color="#ffffff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026cm solid #80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ext-properties fo:color="#ffffff"/>
    </style:style>
    <style:style style:name="ce38" style:family="table-cell" style:parent-style-name="Default">
      <style:table-cell-properties fo:background-color="#ffffff" style:diagonal-bl-tr="none" style:diagonal-tl-br="none" fo:border="0.026cm solid #808080" style:rotation-align="none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en" style:country-complex="US" style:font-style-complex="normal" style:font-weight-complex="normal"/>
    </style:style>
    <style:style style:name="ce7" style:family="table-cell" style:parent-style-name="Excel_20_Built-in_20_Normal" style:data-style-name="N0">
      <style:table-cell-properties fo:border-bottom="0.062cm solid #000000" fo:background-color="#ffc000" style:cell-protect="protected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0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16cm solid #000000" style:direction="ltr" style:rotation-angle="0" style:rotation-align="none" style:shrink-to-fit="false" loext:vertical-justify="auto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Excel_20_Built-in_20_Normal" style:data-style-name="N0">
      <style:table-cell-properties fo:border-bottom="0.062cm solid #000000" fo:background-color="#ffc00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0">
      <style:table-cell-properties fo:border-bottom="0.062cm solid #000000" fo:background-color="#8eb4e3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0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0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5036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5036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5036">
      <style:table-cell-properties style:diagonal-bl-tr="none" style:diagonal-tl-br="none" style:text-align-source="fix" style:repeat-content="false" fo:wrap-option="wrap" fo:border="0.016cm solid #000000" style:direction="ltr" style:rotation-angle="0" style:rotation-align="none" style:shrink-to-fit="false" loext:vertical-justify="auto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Excel_20_Built-in_20_Normal" style:data-style-name="N1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 style:data-style-name="N1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wrap" fo:border="0.016cm solid #000000" style:direction="ltr" style:rotation-angle="0" style:rotation-align="none" style:shrink-to-fit="false" loext:vertical-justify="auto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Excel_20_Built-in_20_Normal" style:data-style-name="N5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0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16cm solid #000000" style:diagonal-bl-tr="none" style:diagonal-tl-br="none" style:text-align-source="value-type" style:repeat-content="false" fo:wrap-option="wrap" fo:border-left="none" style:direction="ltr" fo:border-right="0.016cm solid #000000" style:rotation-angle="0" style:rotation-align="none" style:shrink-to-fit="false" fo:border-top="0.016cm solid #000000" loext:vertical-justify="auto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16cm solid #000000"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" style:family="table-cell" style:parent-style-name="Excel_20_Built-in_20_Normal" style:data-style-name="N0">
      <style:table-cell-properties fo:border-bottom="0.062cm solid #000000" fo:background-color="#95b3d7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5036">
      <style:table-cell-properties style:diagonal-bl-tr="none" style:diagonal-tl-br="none" style:text-align-source="fix" style:repeat-content="false" fo:wrap-option="no-wrap" fo:border="0.016cm solid #000000" style:direction="ltr" style:rotation-angle="0" style:rotation-align="none" style:shrink-to-fit="false" loext:vertical-justify="auto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16cm solid #000000" style:diagonal-bl-tr="none" style:diagonal-tl-br="none" fo:border-left="0.016cm solid #000000" fo:border-right="none" style:rotation-align="none" fo:border-top="0.016cm solid #000000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text-outline="fals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VAS.D1">
          <table:help-message table:display="true">
            <text:p>OBBLIGATORIO</text:p>
          </table:help-message>
          <table:error-message table:message-type="stop" table:display="true"/>
        </table:content-validation>
        <table:content-validation table:name="val2" table:condition="of:cell-content-is-in-list([$'$$Repository$$'.$H$1:.$H$7])" table:allow-empty-cell="true" table:display-list="unsorted" table:base-cell-address="VAS.A2">
          <table:error-message table:message-type="stop" table:display="true"/>
        </table:content-validation>
        <table:content-validation table:name="val3" table:condition="of:cell-content-is-in-list([$'$$Repository$$'.$B$1:.$B$110])" table:allow-empty-cell="true" table:display-list="unsorted" table:base-cell-address="VAS.B2">
          <table:error-message table:message-type="stop" table:display="true"/>
        </table:content-validation>
        <table:content-validation table:name="val4" table:condition="of:cell-content-is-in-list([$'$$Repository$$'.$C$1:.$C$8046])" table:allow-empty-cell="true" table:display-list="unsorted" table:base-cell-address="VAS.C2">
          <table:error-message table:message-type="stop" table:display="true"/>
        </table:content-validation>
        <table:content-validation table:name="val5" table:condition="of:cell-content-is-in-list([$'$$Repository$$'.$D$1:.$D$4])" table:allow-empty-cell="true" table:display-list="unsorted" table:base-cell-address="VAS.D2">
          <table:error-message table:message-type="stop" table:display="true"/>
        </table:content-validation>
        <table:content-validation table:name="val6" table:condition="of:cell-content-is-in-list([$'$$Repository$$'.$E$1:.$E$2])" table:allow-empty-cell="true" table:display-list="unsorted" table:base-cell-address="VAS.M2">
          <table:error-message table:message-type="stop" table:display="true"/>
        </table:content-validation>
        <table:content-validation table:name="val7" table:condition="of:cell-content-is-in-list([$'$$Repository$$'.$H$1:.$H$7])" table:allow-empty-cell="true" table:display-list="unsorted" table:base-cell-address="'VERIFICA DI ASSOGGETTABILITA'.A2">
          <table:error-message table:message-type="stop" table:display="true"/>
        </table:content-validation>
        <table:content-validation table:name="val8" table:condition="of:cell-content-is-in-list([$'$$Repository$$'.$B$1:.$B$110])" table:allow-empty-cell="true" table:display-list="unsorted" table:base-cell-address="'VERIFICA DI ASSOGGETTABILITA'.B2">
          <table:error-message table:message-type="stop" table:display="true"/>
        </table:content-validation>
        <table:content-validation table:name="val9" table:condition="of:cell-content-is-in-list([$'$$Repository$$'.$C$1:.$C$8046])" table:allow-empty-cell="true" table:display-list="unsorted" table:base-cell-address="'VERIFICA DI ASSOGGETTABILITA'.C2">
          <table:error-message table:message-type="stop" table:display="true"/>
        </table:content-validation>
        <table:content-validation table:name="val10" table:condition="of:cell-content-is-in-list([$'$$Repository$$'.$D$1:.$D$4])" table:allow-empty-cell="true" table:display-list="unsorted" table:base-cell-address="'VERIFICA DI ASSOGGETTABILITA'.D2">
          <table:error-message table:message-type="stop" table:display="true"/>
        </table:content-validation>
        <table:content-validation table:name="val11" table:condition="of:cell-content-is-in-list([$'$$Repository$$'.$G$1:.$G$3])" table:allow-empty-cell="true" table:display-list="unsorted" table:base-cell-address="'VERIFICA DI ASSOGGETTABILITA'.K2">
          <table:error-message table:message-type="stop" table:display="true"/>
        </table:content-validation>
      </table:content-validations>
      <table:table table:name="VAS" table:style-name="ta2">
        <office:forms form:automatic-focus="false" form:apply-design-mode="false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7" table:default-cell-style-name="ce18"/>
        <table:table-column table:style-name="co18" table:default-cell-style-name="ce22"/>
        <table:table-column table:style-name="co19" table:default-cell-style-name="ce18"/>
        <table:table-column table:style-name="co20" table:default-cell-style-name="ce18"/>
        <table:table-column table:style-name="co21" table:number-columns-repeated="2" table:default-cell-style-name="ce10"/>
        <table:table-column table:style-name="co31" table:default-cell-style-name="ce28"/>
        <table:table-column table:style-name="co31" table:number-columns-repeated="1009" table:default-cell-style-name="ce10"/>
        <table:table-row table:style-name="ro2">
          <table:table-cell table:style-name="ce7" table:content-validation-name="val1" office:value-type="string">
            <text:p>AMBITO TERRITORIALE INTERESSATO<text:span text:style-name="T1"> (menu a tendina)</text:span></text:p>
          </table:table-cell>
          <table:table-cell table:style-name="ce11" office:value-type="string">
            <text:p>PROVINCIA/CITTA' METROPOLITANA <text:span text:style-name="T1">(menu a tendina)</text:span></text:p>
          </table:table-cell>
          <table:table-cell table:style-name="ce11" office:value-type="string">
            <text:p>COMUNE <text:span text:style-name="T1">(menu a tendina)</text:span></text:p>
          </table:table-cell>
          <table:table-cell table:style-name="ce12" table:content-validation-name="val1" office:value-type="string">
            <text:p>TIPOLOGIA DI PIANO/PROGRAMMA <text:span text:style-name="T1">(menu a tendina)</text:span></text:p>
          </table:table-cell>
          <table:table-cell table:style-name="ce12" table:content-validation-name="val1" office:value-type="string">
            <text:p>DENOMINAZIONE DEL PIANO/PROGRAMMA SOTTOPOSTO A VAS</text:p>
          </table:table-cell>
          <table:table-cell table:style-name="ce12" office:value-type="string">
            <text:p>PROPONENTE</text:p>
          </table:table-cell>
          <table:table-cell table:style-name="ce12" office:value-type="string">
            <text:p>AUTORITA' PROCEDENTE</text:p>
          </table:table-cell>
          <table:table-cell table:style-name="ce15" office:value-type="string">
            <text:p>AUTORITA' COMPETENTE</text:p>
          </table:table-cell>
          <table:table-cell table:style-name="ce16" office:value-type="string">
            <text:p>DATA AVVIO CONSULTAZIONI PRELIMINARI <text:span text:style-name="T1">(gg/mm/aaaa)</text:span></text:p>
          </table:table-cell>
          <table:table-cell table:style-name="ce19" office:value-type="string">
            <text:p>DURATA DELLA FASE DI SCOPING <text:span text:style-name="T1">(n.giorni)</text:span></text:p>
          </table:table-cell>
          <table:table-cell table:style-name="ce16" office:value-type="string">
            <text:p>DATA AVVIO CONSULTAZIONI PUBBLICHE <text:s/><text:span text:style-name="T1">(gg/mm/aaaa)</text:span></text:p>
          </table:table-cell>
          <table:table-cell table:style-name="ce16" office:value-type="string">
            <text:p>DATA EMISSIONE PARERE MOTIVATO <text:span text:style-name="T1">(gg/mm/aaaa)</text:span></text:p>
          </table:table-cell>
          <table:table-cell table:style-name="ce24" office:value-type="string">
            <text:p>ESITO PARERE MOTIVATO<text:span text:style-name="T1"> (menu a tendina)</text:span></text:p>
          </table:table-cell>
          <table:table-cell table:style-name="ce25" office:value-type="string">
            <text:p>NOTE</text:p>
          </table:table-cell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3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13" table:content-validation-name="val1"/>
          <table:table-cell table:style-name="ce14" table:number-columns-repeated="2"/>
          <table:table-cell table:style-name="ce13"/>
          <table:table-cell table:style-name="ce17"/>
          <table:table-cell table:style-name="ce20"/>
          <table:table-cell table:style-name="ce17" table:number-columns-repeated="2"/>
          <table:table-cell table:style-name="ce8" table:content-validation-name="val6"/>
          <table:table-cell table:style-name="ce8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9" table:content-validation-name="val1"/>
          <table:table-cell table:style-name="ce9" table:number-columns-repeated="3"/>
          <table:table-cell/>
          <table:table-cell table:style-name="ce21"/>
          <table:table-cell/>
          <table:table-cell table:style-name="ce23"/>
          <table:table-cell table:style-name="ce8" table:content-validation-name="val6"/>
          <table:table-cell table:style-name="ce9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 table:number-rows-repeated="3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content-validation-name="val1"/>
          <table:table-cell table:number-columns-repeated="7"/>
          <table:table-cell table:style-name="ce8" table:content-validation-name="val6"/>
          <table:table-cell table:style-name="ce9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5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content-validation-name="val1"/>
          <table:table-cell table:number-columns-repeated="7"/>
          <table:table-cell table:style-name="ce8" table:content-validation-name="val6"/>
          <table:table-cell table:style-name="ce9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 table:number-rows-repeated="24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content-validation-name="val1"/>
          <table:table-cell table:number-columns-repeated="7"/>
          <table:table-cell table:style-name="ce8" table:content-validation-name="val6"/>
          <table:table-cell table:style-name="ce9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 table:number-rows-repeated="3"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 table:number-rows-repeated="2">
          <table:table-cell table:style-name="ce8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 table:number-rows-repeated="4">
          <table:table-cell table:style-name="ce8" table:number-columns-repeated="2"/>
          <table:table-cell table:style-name="ce8" table:content-validation-name="val4"/>
          <table:table-cell table:style-name="ce8" table:content-validation-name="val5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 table:number-rows-repeated="116">
          <table:table-cell table:style-name="ce8" table:number-columns-repeated="3"/>
          <table:table-cell table:style-name="ce8" table:content-validation-name="val5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 table:number-rows-repeated="6">
          <table:table-cell table:style-name="ce8" table:number-columns-repeated="2"/>
          <table:table-cell table:style-name="ce9"/>
          <table:table-cell table:style-name="ce8" table:content-validation-name="val5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 table:number-rows-repeated="6">
          <table:table-cell table:style-name="ce9"/>
          <table:table-cell table:style-name="ce8"/>
          <table:table-cell table:style-name="ce9"/>
          <table:table-cell table:style-name="ce8" table:content-validation-name="val5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 table:number-rows-repeated="31">
          <table:table-cell table:style-name="ce9" table:number-columns-repeated="3"/>
          <table:table-cell table:style-name="ce8" table:content-validation-name="val5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 table:number-rows-repeated="50">
          <table:table-cell table:style-name="ce9" table:number-columns-repeated="4"/>
          <table:table-cell table:content-validation-name="val1"/>
          <table:table-cell table:number-columns-repeated="7"/>
          <table:table-cell table:style-name="ce9" table:number-columns-repeated="2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 table:number-rows-repeated="1621">
          <table:table-cell table:number-columns-repeated="4"/>
          <table:table-cell table:content-validation-name="val1"/>
          <table:table-cell table:number-columns-repeated="9"/>
          <table:table-cell table:style-name="ce26" table:number-columns-repeated="121"/>
          <table:table-cell table:style-name="ce30"/>
          <table:table-cell table:number-columns-repeated="888"/>
        </table:table-row>
        <table:table-row table:style-name="ro4">
          <table:table-cell table:number-columns-repeated="4"/>
          <table:table-cell table:content-validation-name="val1"/>
          <table:table-cell table:number-columns-repeated="9"/>
          <table:table-cell table:style-name="ce27"/>
          <table:table-cell table:style-name="ce29" table:number-columns-repeated="120"/>
          <table:table-cell table:number-columns-repeated="889"/>
        </table:table-row>
        <table:table-row table:style-name="ro4" table:number-rows-repeated="1046704">
          <table:table-cell table:number-columns-repeated="4"/>
          <table:table-cell table:content-validation-name="val1"/>
          <table:table-cell table:number-columns-repeated="1019"/>
        </table:table-row>
        <table:table-row table:style-name="ro4">
          <table:table-cell table:number-columns-repeated="4"/>
          <table:table-cell table:content-validation-name="val1"/>
          <table:table-cell table:number-columns-repeated="1019"/>
        </table:table-row>
      </table:table>
      <table:table table:name="VERIFICA DI ASSOGGETTABILITA" table:style-name="ta4"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21" table:default-cell-style-name="ce31"/>
        <table:table-column table:style-name="co37" table:default-cell-style-name="ce31"/>
        <table:table-column table:style-name="co12" table:default-cell-style-name="ce31"/>
        <table:table-column table:style-name="co38" table:default-cell-style-name="ce39"/>
        <table:table-column table:style-name="co39" table:default-cell-style-name="ce39"/>
        <table:table-column table:style-name="co32" table:default-cell-style-name="ce41"/>
        <table:table-column table:style-name="co22" table:default-cell-style-name="ce31"/>
        <table:table-column table:style-name="co23" table:number-columns-repeated="1012" table:default-cell-style-name="ce44"/>
        <table:table-row table:style-name="ro7">
          <table:table-cell table:style-name="ce7" table:content-validation-name="val1" office:value-type="string">
            <text:p>AMBITO TERRITORIALE INTERESSATO <text:span text:style-name="T1">(menu a tendina)</text:span></text:p>
          </table:table-cell>
          <table:table-cell table:style-name="ce11" office:value-type="string">
            <text:p>PROVINCIA/CITTA' METROPOLITANA <text:span text:style-name="T1">(menu a tendina)</text:span></text:p>
          </table:table-cell>
          <table:table-cell table:style-name="ce11" office:value-type="string">
            <text:p>COMUNE <text:span text:style-name="T1">(menu a tendina)</text:span></text:p>
          </table:table-cell>
          <table:table-cell table:style-name="ce32" table:content-validation-name="val1" office:value-type="string">
            <text:p>TIPOLOGIA DI PIANO/PROGRAMMA<text:span text:style-name="T1"> (menu a tendina)</text:span></text:p>
          </table:table-cell>
          <table:table-cell table:style-name="ce32" table:content-validation-name="val1" office:value-type="string">
            <text:p>DENOMINAZIONE DEL PIANO/PROGRAMMA SOTTOPOSTO A VdA</text:p>
          </table:table-cell>
          <table:table-cell table:style-name="ce32" office:value-type="string">
            <text:p>PROPONENTE</text:p>
          </table:table-cell>
          <table:table-cell table:style-name="ce32" office:value-type="string">
            <text:p>AUTORITA' PROCEDENTE</text:p>
          </table:table-cell>
          <table:table-cell table:style-name="ce15" office:value-type="string">
            <text:p>AUTORITA' COMPETENTE</text:p>
          </table:table-cell>
          <table:table-cell table:style-name="ce16" office:value-type="string">
            <text:p>DATA DI AVVIO DELLA PROCEDURA <text:span text:style-name="T1">(gg/mm/aaaa)</text:span></text:p>
          </table:table-cell>
          <table:table-cell table:style-name="ce16" office:value-type="string">
            <text:p>DATA DI EMISSIONE DEL PROVVEDIMENTO <text:span text:style-name="T1">(gg/mm/aaaa)</text:span></text:p>
          </table:table-cell>
          <table:table-cell table:style-name="ce24" office:value-type="string">
            <text:p>ESITO DEL PROCEDIMENTO <text:span text:style-name="T1">(menu a tendina)</text:span></text:p>
          </table:table-cell>
          <table:table-cell table:style-name="ce25" office:value-type="string">
            <text:p>NOTE</text:p>
          </table:table-cell>
          <table:table-cell table:number-columns-repeated="1012"/>
        </table:table-row>
        <table:table-row table:style-name="ro6"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content-validation-name="val1"/>
          <table:table-cell table:number-columns-repeated="5"/>
          <table:table-cell table:style-name="ce40" table:content-validation-name="val11"/>
          <table:table-cell table:style-name="ce42"/>
          <table:table-cell table:number-columns-repeated="1012"/>
        </table:table-row>
        <table:table-row table:style-name="ro6" table:number-rows-repeated="31"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content-validation-name="val1"/>
          <table:table-cell table:number-columns-repeated="5"/>
          <table:table-cell table:style-name="ce40" table:content-validation-name="val11"/>
          <table:table-cell table:style-name="ce43"/>
          <table:table-cell table:number-columns-repeated="1012"/>
        </table:table-row>
        <table:table-row table:style-name="ro6" table:number-rows-repeated="17"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number-columns-repeated="6"/>
          <table:table-cell table:style-name="ce40" table:content-validation-name="val11"/>
          <table:table-cell table:number-columns-repeated="1013"/>
        </table:table-row>
        <table:table-row table:style-name="ro6" table:number-rows-repeated="2">
          <table:table-cell table:style-name="ce9" table:content-validation-name="val7"/>
          <table:table-cell table:number-columns-repeated="2"/>
          <table:table-cell table:style-name="ce9" table:content-validation-name="val10"/>
          <table:table-cell table:number-columns-repeated="1020"/>
        </table:table-row>
        <table:table-row table:style-name="ro6" table:number-rows-repeated="142">
          <table:table-cell table:number-columns-repeated="3"/>
          <table:table-cell table:style-name="ce9" table:content-validation-name="val10"/>
          <table:table-cell table:number-columns-repeated="1020"/>
        </table:table-row>
        <table:table-row table:style-name="ro8" table:number-rows-repeated="104838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$$Repository$$" table:style-name="ta3" table:protected="true" table:protection-key="Ew65gx/dCWC2t0gXVWM9I6Z9Ejc=" table:protection-key-digest-algorithm="http://www.w3.org/2000/09/xmldsig#sha1">
        <loext:table-protection/>
        <office:forms form:automatic-focus="false" form:apply-design-mode="false"/>
        <table:table-column table:style-name="co22" table:default-cell-style-name="ce34"/>
        <table:table-column table:style-name="co24" table:default-cell-style-name="ce34"/>
        <table:table-column table:style-name="co25" table:default-cell-style-name="ce35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23" table:number-columns-repeated="1016" table:default-cell-style-name="ce34"/>
        <table:table-row table:style-name="ro6">
          <table:table-cell table:style-name="ce33"/>
          <table:table-cell table:style-name="ce33" office:value-type="string" calcext:value-type="string">
            <text:p>Agrigento</text:p>
          </table:table-cell>
          <table:table-cell table:style-name="ce33" office:value-type="string" calcext:value-type="string">
            <text:p>Abano Terme</text:p>
          </table:table-cell>
          <table:table-cell table:style-name="ce36" office:value-type="string" calcext:value-type="string">
            <text:p>Piani/Programmi da Fondi Comunitari</text:p>
          </table:table-cell>
          <table:table-cell table:style-name="ce36" office:value-type="string" calcext:value-type="string">
            <text:p>Positivo</text:p>
          </table:table-cell>
          <table:table-cell table:style-name="ce33" office:value-type="string" calcext:value-type="string">
            <text:p>Si</text:p>
          </table:table-cell>
          <table:table-cell table:style-name="ce36" office:value-type="string" calcext:value-type="string">
            <text:p>Assoggettato</text:p>
          </table:table-cell>
          <table:table-cell table:style-name="ce36" office:value-type="string" calcext:value-type="string">
            <text:p>Provinciale/metropolitano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lessandria</text:p>
          </table:table-cell>
          <table:table-cell table:style-name="ce33" office:value-type="string" calcext:value-type="string">
            <text:p>Abbadia Cerreto</text:p>
          </table:table-cell>
          <table:table-cell table:style-name="ce36" office:value-type="string" calcext:value-type="string">
            <text:p>Piani di Settore e di Gestione</text:p>
          </table:table-cell>
          <table:table-cell table:style-name="ce36" office:value-type="string" calcext:value-type="string">
            <text:p>Positivo con prescrizioni</text:p>
          </table:table-cell>
          <table:table-cell table:style-name="ce33" office:value-type="string" calcext:value-type="string">
            <text:p>No</text:p>
          </table:table-cell>
          <table:table-cell table:style-name="ce36" office:value-type="string" calcext:value-type="string">
            <text:p>Escluso</text:p>
          </table:table-cell>
          <table:table-cell table:style-name="ce38" office:value-type="string" calcext:value-type="string">
            <text:p>Ambito terr. ottimale (rifiuti/idrico/etc.)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ncona</text:p>
          </table:table-cell>
          <table:table-cell table:style-name="ce33" office:value-type="string" calcext:value-type="string">
            <text:p>Abbadia Lariana</text:p>
          </table:table-cell>
          <table:table-cell table:style-name="ce36" office:value-type="string" calcext:value-type="string">
            <text:p>Piani Territoriali Provinciali/Metropolitani</text:p>
          </table:table-cell>
          <table:table-cell table:style-name="ce36"/>
          <table:table-cell/>
          <table:table-cell table:style-name="ce36" office:value-type="string" calcext:value-type="string">
            <text:p>Escluso con prescizioni</text:p>
          </table:table-cell>
          <table:table-cell table:style-name="ce36" office:value-type="string" calcext:value-type="string">
            <text:p>Area Protetta / Natura 2000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osta</text:p>
          </table:table-cell>
          <table:table-cell table:style-name="ce33" office:value-type="string" calcext:value-type="string">
            <text:p>Abbadia San Salvatore</text:p>
          </table:table-cell>
          <table:table-cell table:style-name="ce36" office:value-type="string" calcext:value-type="string">
            <text:p>Piani Urbanistici Intercomunali/Comunali/Attuativi/Varianti</text:p>
          </table:table-cell>
          <table:table-cell table:number-columns-repeated="3"/>
          <table:table-cell table:style-name="ce36" office:value-type="string" calcext:value-type="string">
            <text:p>Associazione di Comuni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rezzo</text:p>
          </table:table-cell>
          <table:table-cell table:style-name="ce33" office:value-type="string" calcext:value-type="string">
            <text:p>Abbasanta</text:p>
          </table:table-cell>
          <table:table-cell table:style-name="ce37"/>
          <table:table-cell table:number-columns-repeated="3"/>
          <table:table-cell table:style-name="ce36" office:value-type="string" calcext:value-type="string">
            <text:p>Comunale/locale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scoli Piceno</text:p>
          </table:table-cell>
          <table:table-cell table:style-name="ce33" office:value-type="string" calcext:value-type="string">
            <text:p>Abbateggio</text:p>
          </table:table-cell>
          <table:table-cell table:number-columns-repeated="4"/>
          <table:table-cell table:style-name="ce36" office:value-type="string" calcext:value-type="string">
            <text:p>Altro</text:p>
          </table:table-cell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sti</text:p>
          </table:table-cell>
          <table:table-cell table:style-name="ce33" office:value-type="string" calcext:value-type="string">
            <text:p>Abbiategrasso</text:p>
          </table:table-cell>
          <table:table-cell table:number-columns-repeated="4"/>
          <table:table-cell table:style-name="ce36"/>
          <table:table-cell table:number-columns-repeated="1016"/>
        </table:table-row>
        <table:table-row table:style-name="ro6">
          <table:table-cell table:style-name="ce33"/>
          <table:table-cell table:style-name="ce33" office:value-type="string" calcext:value-type="string">
            <text:p>Avellino</text:p>
          </table:table-cell>
          <table:table-cell table:style-name="ce33" office:value-type="string" calcext:value-type="string">
            <text:p>Abetone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ari</text:p>
          </table:table-cell>
          <table:table-cell table:style-name="ce33" office:value-type="string" calcext:value-type="string">
            <text:p>Abriola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arletta-Andria-Trani</text:p>
          </table:table-cell>
          <table:table-cell table:style-name="ce33" office:value-type="string" calcext:value-type="string">
            <text:p>Acate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elluno</text:p>
          </table:table-cell>
          <table:table-cell table:style-name="ce33" office:value-type="string" calcext:value-type="string">
            <text:p>Accadia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enevento</text:p>
          </table:table-cell>
          <table:table-cell table:style-name="ce33" office:value-type="string" calcext:value-type="string">
            <text:p>Acceglio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ergamo</text:p>
          </table:table-cell>
          <table:table-cell table:style-name="ce33" office:value-type="string" calcext:value-type="string">
            <text:p>Accettura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iella</text:p>
          </table:table-cell>
          <table:table-cell table:style-name="ce33" office:value-type="string" calcext:value-type="string">
            <text:p>Acciano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ologna</text:p>
          </table:table-cell>
          <table:table-cell table:style-name="ce33" office:value-type="string" calcext:value-type="string">
            <text:p>Accumoli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olzano</text:p>
          </table:table-cell>
          <table:table-cell table:style-name="ce33" office:value-type="string" calcext:value-type="string">
            <text:p>Acerenza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rescia</text:p>
          </table:table-cell>
          <table:table-cell table:style-name="ce33" office:value-type="string" calcext:value-type="string">
            <text:p>Acerno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Brindisi</text:p>
          </table:table-cell>
          <table:table-cell table:style-name="ce33" office:value-type="string" calcext:value-type="string">
            <text:p>Acerra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Cagliari</text:p>
          </table:table-cell>
          <table:table-cell table:style-name="ce33" office:value-type="string" calcext:value-type="string">
            <text:p>Aci Bonaccorsi</text:p>
          </table:table-cell>
          <table:table-cell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Caltanissetta</text:p>
          </table:table-cell>
          <table:table-cell table:style-name="ce33" office:value-type="string" calcext:value-type="string">
            <text:p>Aci Castell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ampobasso</text:p>
          </table:table-cell>
          <table:table-cell table:style-name="ce33" office:value-type="string" calcext:value-type="string">
            <text:p>Aci Cate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arbonia-Iglesias</text:p>
          </table:table-cell>
          <table:table-cell table:style-name="ce33" office:value-type="string" calcext:value-type="string">
            <text:p>Aci Sant'Antoni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aserta</text:p>
          </table:table-cell>
          <table:table-cell table:style-name="ce33" office:value-type="string" calcext:value-type="string">
            <text:p>Acireal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atania</text:p>
          </table:table-cell>
          <table:table-cell table:style-name="ce33" office:value-type="string" calcext:value-type="string">
            <text:p>Acquacani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atanzaro</text:p>
          </table:table-cell>
          <table:table-cell table:style-name="ce33" office:value-type="string" calcext:value-type="string">
            <text:p>Acquafondat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hieti</text:p>
          </table:table-cell>
          <table:table-cell table:style-name="ce33" office:value-type="string" calcext:value-type="string">
            <text:p>Acquaformos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omo</text:p>
          </table:table-cell>
          <table:table-cell table:style-name="ce33" office:value-type="string" calcext:value-type="string">
            <text:p>Acquafredd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osenza</text:p>
          </table:table-cell>
          <table:table-cell table:style-name="ce33" office:value-type="string" calcext:value-type="string">
            <text:p>Acqualag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remona</text:p>
          </table:table-cell>
          <table:table-cell table:style-name="ce33" office:value-type="string" calcext:value-type="string">
            <text:p>Acquanegra Cremones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rotone</text:p>
          </table:table-cell>
          <table:table-cell table:style-name="ce33" office:value-type="string" calcext:value-type="string">
            <text:p>Acquanegra sul Chies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Cuneo</text:p>
          </table:table-cell>
          <table:table-cell table:style-name="ce33" office:value-type="string" calcext:value-type="string">
            <text:p>Acquapendent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Enna</text:p>
          </table:table-cell>
          <table:table-cell table:style-name="ce33" office:value-type="string" calcext:value-type="string">
            <text:p>Acquappes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ermo</text:p>
          </table:table-cell>
          <table:table-cell table:style-name="ce33" office:value-type="string" calcext:value-type="string">
            <text:p>Acquarica del Cap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errara</text:p>
          </table:table-cell>
          <table:table-cell table:style-name="ce33" office:value-type="string" calcext:value-type="string">
            <text:p>Acquar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irenze</text:p>
          </table:table-cell>
          <table:table-cell table:style-name="ce33" office:value-type="string" calcext:value-type="string">
            <text:p>Acquasanta Term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oggia</text:p>
          </table:table-cell>
          <table:table-cell table:style-name="ce33" office:value-type="string" calcext:value-type="string">
            <text:p>Acquaspart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orli'-Cesena</text:p>
          </table:table-cell>
          <table:table-cell table:style-name="ce33" office:value-type="string" calcext:value-type="string">
            <text:p>Acquaviva Collecroc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Frosinone</text:p>
          </table:table-cell>
          <table:table-cell table:style-name="ce33" office:value-type="string" calcext:value-type="string">
            <text:p>Acquaviva delle Font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Genova</text:p>
          </table:table-cell>
          <table:table-cell table:style-name="ce33" office:value-type="string" calcext:value-type="string">
            <text:p>Acquaviva d'Isern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Gorizia</text:p>
          </table:table-cell>
          <table:table-cell table:style-name="ce33" office:value-type="string" calcext:value-type="string">
            <text:p>Acquaviva Pice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Grosseto</text:p>
          </table:table-cell>
          <table:table-cell table:style-name="ce33" office:value-type="string" calcext:value-type="string">
            <text:p>Acquaviva Platan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Imperia</text:p>
          </table:table-cell>
          <table:table-cell table:style-name="ce33" office:value-type="string" calcext:value-type="string">
            <text:p>Acquedolc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Isernia</text:p>
          </table:table-cell>
          <table:table-cell table:style-name="ce33" office:value-type="string" calcext:value-type="string">
            <text:p>Acqui Term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a Spezia</text:p>
          </table:table-cell>
          <table:table-cell table:style-name="ce33" office:value-type="string" calcext:value-type="string">
            <text:p>Acr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'Aquila</text:p>
          </table:table-cell>
          <table:table-cell table:style-name="ce33" office:value-type="string" calcext:value-type="string">
            <text:p>Acut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atina</text:p>
          </table:table-cell>
          <table:table-cell table:style-name="ce33" office:value-type="string" calcext:value-type="string">
            <text:p>Adelf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ecce</text:p>
          </table:table-cell>
          <table:table-cell table:style-name="ce33" office:value-type="string" calcext:value-type="string">
            <text:p>Adra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ecco</text:p>
          </table:table-cell>
          <table:table-cell table:style-name="ce33" office:value-type="string" calcext:value-type="string">
            <text:p>Adrara San Marti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ivorno</text:p>
          </table:table-cell>
          <table:table-cell table:style-name="ce33" office:value-type="string" calcext:value-type="string">
            <text:p>Adrara San Rocc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odi</text:p>
          </table:table-cell>
          <table:table-cell table:style-name="ce33" office:value-type="string" calcext:value-type="string">
            <text:p>Adr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Lucca</text:p>
          </table:table-cell>
          <table:table-cell table:style-name="ce33" office:value-type="string" calcext:value-type="string">
            <text:p>Adr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acerata</text:p>
          </table:table-cell>
          <table:table-cell table:style-name="ce33" office:value-type="string" calcext:value-type="string">
            <text:p>Aff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antova</text:p>
          </table:table-cell>
          <table:table-cell table:style-name="ce33" office:value-type="string" calcext:value-type="string">
            <text:p>Affil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assa Carrara</text:p>
          </table:table-cell>
          <table:table-cell table:style-name="ce33" office:value-type="string" calcext:value-type="string">
            <text:p>Afragol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atera</text:p>
          </table:table-cell>
          <table:table-cell table:style-name="ce33" office:value-type="string" calcext:value-type="string">
            <text:p>Afric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edio Campidano</text:p>
          </table:table-cell>
          <table:table-cell table:style-name="ce33" office:value-type="string" calcext:value-type="string">
            <text:p>Agazza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essina</text:p>
          </table:table-cell>
          <table:table-cell table:style-name="ce33" office:value-type="string" calcext:value-type="string">
            <text:p>Agerol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ilano</text:p>
          </table:table-cell>
          <table:table-cell table:style-name="ce33" office:value-type="string" calcext:value-type="string">
            <text:p>Aggius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odena</text:p>
          </table:table-cell>
          <table:table-cell table:style-name="ce33" office:value-type="string" calcext:value-type="string">
            <text:p>Agir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Monza e della Brianza</text:p>
          </table:table-cell>
          <table:table-cell table:style-name="ce33" office:value-type="string" calcext:value-type="string">
            <text:p>Agli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Napoli</text:p>
          </table:table-cell>
          <table:table-cell table:style-name="ce33" office:value-type="string" calcext:value-type="string">
            <text:p>Aglia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Novara</text:p>
          </table:table-cell>
          <table:table-cell table:style-name="ce33" office:value-type="string" calcext:value-type="string">
            <text:p>Agliano Term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Nuoro</text:p>
          </table:table-cell>
          <table:table-cell table:style-name="ce33" office:value-type="string" calcext:value-type="string">
            <text:p>Aglientu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Ogliastra</text:p>
          </table:table-cell>
          <table:table-cell table:style-name="ce33" office:value-type="string" calcext:value-type="string">
            <text:p>Ag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Olbia-Tempio</text:p>
          </table:table-cell>
          <table:table-cell table:style-name="ce33" office:value-type="string" calcext:value-type="string">
            <text:p>Agnadell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Oristano</text:p>
          </table:table-cell>
          <table:table-cell table:style-name="ce33" office:value-type="string" calcext:value-type="string">
            <text:p>Agnana Calabr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adova</text:p>
          </table:table-cell>
          <table:table-cell table:style-name="ce33" office:value-type="string" calcext:value-type="string">
            <text:p>Agnon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alermo</text:p>
          </table:table-cell>
          <table:table-cell table:style-name="ce33" office:value-type="string" calcext:value-type="string">
            <text:p>Agnosin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arma</text:p>
          </table:table-cell>
          <table:table-cell table:style-name="ce33" office:value-type="string" calcext:value-type="string">
            <text:p>Agord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avia</text:p>
          </table:table-cell>
          <table:table-cell table:style-name="ce33" office:value-type="string" calcext:value-type="string">
            <text:p>Agost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erugia</text:p>
          </table:table-cell>
          <table:table-cell table:style-name="ce33" office:value-type="string" calcext:value-type="string">
            <text:p>Agr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esaro e Urbino</text:p>
          </table:table-cell>
          <table:table-cell table:style-name="ce33" office:value-type="string" calcext:value-type="string">
            <text:p>Agrate Brianz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escara</text:p>
          </table:table-cell>
          <table:table-cell table:style-name="ce33" office:value-type="string" calcext:value-type="string">
            <text:p>Agrate Conturb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iacenza</text:p>
          </table:table-cell>
          <table:table-cell table:style-name="ce33" office:value-type="string" calcext:value-type="string">
            <text:p>Agrigent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isa</text:p>
          </table:table-cell>
          <table:table-cell table:style-name="ce33" office:value-type="string" calcext:value-type="string">
            <text:p>Agropol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istoia</text:p>
          </table:table-cell>
          <table:table-cell table:style-name="ce33" office:value-type="string" calcext:value-type="string">
            <text:p>Aguglia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ordenone</text:p>
          </table:table-cell>
          <table:table-cell table:style-name="ce33" office:value-type="string" calcext:value-type="string">
            <text:p>Agugliar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otenza</text:p>
          </table:table-cell>
          <table:table-cell table:style-name="ce33" office:value-type="string" calcext:value-type="string">
            <text:p>Aicurzi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Prato</text:p>
          </table:table-cell>
          <table:table-cell table:style-name="ce33" office:value-type="string" calcext:value-type="string">
            <text:p>Aidomaggior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agusa</text:p>
          </table:table-cell>
          <table:table-cell table:style-name="ce33" office:value-type="string" calcext:value-type="string">
            <text:p>Aidon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avenna</text:p>
          </table:table-cell>
          <table:table-cell table:style-name="ce33" office:value-type="string" calcext:value-type="string">
            <text:p>Aiell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eggio di Calabria</text:p>
          </table:table-cell>
          <table:table-cell table:style-name="ce33" office:value-type="string" calcext:value-type="string">
            <text:p>Aiello Calabr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eggio nell'Emilia</text:p>
          </table:table-cell>
          <table:table-cell table:style-name="ce33" office:value-type="string" calcext:value-type="string">
            <text:p>Aiello del Friul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ieti</text:p>
          </table:table-cell>
          <table:table-cell table:style-name="ce33" office:value-type="string" calcext:value-type="string">
            <text:p>Aiello del Sabat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imini</text:p>
          </table:table-cell>
          <table:table-cell table:style-name="ce33" office:value-type="string" calcext:value-type="string">
            <text:p>Aiet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oma</text:p>
          </table:table-cell>
          <table:table-cell table:style-name="ce33" office:value-type="string" calcext:value-type="string">
            <text:p>Aila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Rovigo</text:p>
          </table:table-cell>
          <table:table-cell table:style-name="ce33" office:value-type="string" calcext:value-type="string">
            <text:p>Ailoch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alerno</text:p>
          </table:table-cell>
          <table:table-cell table:style-name="ce33" office:value-type="string" calcext:value-type="string">
            <text:p>Airasc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assari</text:p>
          </table:table-cell>
          <table:table-cell table:style-name="ce33" office:value-type="string" calcext:value-type="string">
            <text:p>Airol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avona</text:p>
          </table:table-cell>
          <table:table-cell table:style-name="ce33" office:value-type="string" calcext:value-type="string">
            <text:p>Airol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iena</text:p>
          </table:table-cell>
          <table:table-cell table:style-name="ce33" office:value-type="string" calcext:value-type="string">
            <text:p>Airu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iracusa</text:p>
          </table:table-cell>
          <table:table-cell table:style-name="ce33" office:value-type="string" calcext:value-type="string">
            <text:p>Aison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Sondrio</text:p>
          </table:table-cell>
          <table:table-cell table:style-name="ce33" office:value-type="string" calcext:value-type="string">
            <text:p>Alì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aranto</text:p>
          </table:table-cell>
          <table:table-cell table:style-name="ce33" office:value-type="string" calcext:value-type="string">
            <text:p>Ali Term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eramo</text:p>
          </table:table-cell>
          <table:table-cell table:style-name="ce33" office:value-type="string" calcext:value-type="string">
            <text:p>Alà dei Sard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erni</text:p>
          </table:table-cell>
          <table:table-cell table:style-name="ce33" office:value-type="string" calcext:value-type="string">
            <text:p>Al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orino</text:p>
          </table:table-cell>
          <table:table-cell table:style-name="ce33" office:value-type="string" calcext:value-type="string">
            <text:p>Ala di Stur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rapani</text:p>
          </table:table-cell>
          <table:table-cell table:style-name="ce33" office:value-type="string" calcext:value-type="string">
            <text:p>Alagn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rento</text:p>
          </table:table-cell>
          <table:table-cell table:style-name="ce33" office:value-type="string" calcext:value-type="string">
            <text:p>Alagna Valses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reviso</text:p>
          </table:table-cell>
          <table:table-cell table:style-name="ce33" office:value-type="string" calcext:value-type="string">
            <text:p>Alann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Trieste</text:p>
          </table:table-cell>
          <table:table-cell table:style-name="ce33" office:value-type="string" calcext:value-type="string">
            <text:p>Alano di Piav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Udine</text:p>
          </table:table-cell>
          <table:table-cell table:style-name="ce33" office:value-type="string" calcext:value-type="string">
            <text:p>Alassio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arese</text:p>
          </table:table-cell>
          <table:table-cell table:style-name="ce33" office:value-type="string" calcext:value-type="string">
            <text:p>Alatri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enezia</text:p>
          </table:table-cell>
          <table:table-cell table:style-name="ce33" office:value-type="string" calcext:value-type="string">
            <text:p>Alb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erbano-Cusio-Ossola</text:p>
          </table:table-cell>
          <table:table-cell table:style-name="ce33" office:value-type="string" calcext:value-type="string">
            <text:p>Alba Adriatic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ercelli</text:p>
          </table:table-cell>
          <table:table-cell table:style-name="ce33" office:value-type="string" calcext:value-type="string">
            <text:p>Albagiar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erona</text:p>
          </table:table-cell>
          <table:table-cell table:style-name="ce33" office:value-type="string" calcext:value-type="string">
            <text:p>Albairate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ibo Valentia</text:p>
          </table:table-cell>
          <table:table-cell table:style-name="ce33" office:value-type="string" calcext:value-type="string">
            <text:p>Albanell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icenza</text:p>
          </table:table-cell>
          <table:table-cell table:style-name="ce33" office:value-type="string" calcext:value-type="string">
            <text:p>Albano di Lucania</text:p>
          </table:table-cell>
          <table:table-cell table:number-columns-repeated="1021"/>
        </table:table-row>
        <table:table-row table:style-name="ro6">
          <table:table-cell/>
          <table:table-cell table:style-name="ce33" office:value-type="string" calcext:value-type="string">
            <text:p>Viterbo</text:p>
          </table:table-cell>
          <table:table-cell table:style-name="ce33" office:value-type="string" calcext:value-type="string">
            <text:p>Albano Laz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no Sant'Aless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redo Arnabol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redo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redo per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retto della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r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r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se con C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e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ano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gnas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n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sola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ssol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i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osa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b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c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cara li Fu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d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ssand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ssandria del Car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ssandria della Ro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e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fe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f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fiano Na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fon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gh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g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ce B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ce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ce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f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imin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e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ei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i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um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luvioni Cam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menno San Bartolom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menno San Sal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m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p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s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m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vill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villa Mili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vill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villa Sil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avil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i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i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iv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o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top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za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zan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lzat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l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nt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r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s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at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bi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bla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endo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oro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mp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acap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c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c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a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al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ez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orno Mi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e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r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uillara Saba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guillar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none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none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e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er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ey-Saint-And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icoli Corr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i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on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rodo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trona Schie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versa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ano del P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an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ola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nzola d'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oll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piano Gent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pian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pignan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r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ric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r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pr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qu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quila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quil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quil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ad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ag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am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bo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b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b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a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e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i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inazz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i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c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a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en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e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en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u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gu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ano nel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t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lena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l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mun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na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n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p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pa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qua Petrar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qu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quata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quata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sago Sep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s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s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s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s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t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t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t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t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vi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ach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ag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er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rz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c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coli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coli Sa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c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igli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igli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s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s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el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ena Lu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r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rip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tim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tz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di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gu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r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ron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s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ust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r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gliano U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vo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y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ymavil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no Dec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no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no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alu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ia Cal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ia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i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ia Ted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do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al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h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ra Calab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ra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ria A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i di Lu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 a Ri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i del 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i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del Sa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in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lo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nore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g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ia e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j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ang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dichieri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disser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disser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disse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est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es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la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la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mu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o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s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l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n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nch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nnio Anz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n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d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no d'I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n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atili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r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r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ri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erino di Mug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erino Val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cellona Pozzo di G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c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don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e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gag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l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on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oni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r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r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u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r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ca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elga di P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an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a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ano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s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tia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tia Umb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tida Panc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st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ttagli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ttif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ttip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ttu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u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ulad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un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der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di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d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dul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in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f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forte all'Is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forte del Chi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fort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gioi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g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a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aria-Ige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e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inzag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inzag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osgu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lu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Mezz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monte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p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s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edere di Sp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eder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edere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edere Ostr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l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 Vagi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st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tu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e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ntiv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b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benno di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chi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egazzo con Figli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egu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g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g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geg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li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n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n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nate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n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t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t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t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zano di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zano di T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zo De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z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rzo San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ana in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e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ssu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t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ura-Card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v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evil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c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d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ass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bbi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b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cc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ci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d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g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ona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r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ac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c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t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su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t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t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t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v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von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izz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eggi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ess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e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lu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ara Pis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bbio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cchigl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cci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ce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dio Lom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ffalo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ffalora sopr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gl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gn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g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i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j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b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g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l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ogn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o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o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s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t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zan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lz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ma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m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mpens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m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m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arc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ate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ate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av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d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ef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emer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if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n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or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n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c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di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d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a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etto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etto di Borb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etto di 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etto Santo Spi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i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io Vere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a M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d'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di Te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P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P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Dal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San S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To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Val di 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V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 Virgi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franco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franco sul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lave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m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man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m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m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ne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novo Val T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ratto Alessan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ratto Mormo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ri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ro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sat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go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m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onedd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s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tig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tigiad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u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rzo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hi Sant'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o Chies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o M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on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cotreca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isio P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sso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tr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tru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ttanu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t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tti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a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ille Er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isio-Mas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ol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v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i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llo di Preg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nca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nd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ndi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n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a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d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g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g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m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mbate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m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n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tino Bell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t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nzo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sana Bott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sa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sanv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ezzo di Bed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cher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g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g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gnano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gnano-Frasc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nd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ndisi 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sig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ssago-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s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tt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i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cco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gn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n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n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vello-Carpug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o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gh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g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g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a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i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ss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ruzzano Zeffi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ch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ch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c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c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dd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d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d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d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ggerr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glio in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g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gugg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j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l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lgarog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lt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l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onabita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on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oncon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on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ago di Molg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c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go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r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a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ce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eto Pali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i sul T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sol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to Arsi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sto Gar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ta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tiglier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tiglier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Butt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' d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bell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br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cc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cc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egliano-Vic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elbosco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erzon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one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o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dre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erano di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fa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l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nano Am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nano V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ro Monteno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i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b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l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mand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m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ngian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sca-Cas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sci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ta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tafimi-Sege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eranica a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n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ar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erara di 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don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end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es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ice al Corn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ic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im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i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la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olzioc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opezz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abello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ag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anis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avut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i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usc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agese della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 dell'Umb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 Riso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lv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agn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a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an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b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bi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bu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no Ca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ta Cor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ta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ata P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ero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is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ma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og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a Lu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ola Cre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gnola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a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e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ello sul Clitu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ert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 Bis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 Sal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glia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glia dei B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gli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glione Fen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one d'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itello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di 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di Tre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nell'E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 Tu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b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bello di 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bello di Maz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chi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ars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im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i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o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elice di F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elice di Roc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i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i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orm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f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g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i Appe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i del Monte Tab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i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ong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ongo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longo Tap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m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nog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otondo di Fias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rotondo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sam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spin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poto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m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l San B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le d'Ago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le Mo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az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c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cello ed Ar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d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d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e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e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e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e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ica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icattin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i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i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a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ero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et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eto sull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o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n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nic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s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s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lu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lupo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lup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lupo n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toi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or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o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a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al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ann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ann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ergn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es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ago Inti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s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st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i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 di P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 d'Orla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dr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s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o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pado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pella Ca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pella de' Pice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pell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pelle sul Ta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co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ia e Limi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ia 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nica Prenes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rica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a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ese Michel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 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ano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ata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ate San Gerv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ati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gli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no 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n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riva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pu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ffa del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ffa di Catanz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magn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manic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p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pelle Cal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t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te U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v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v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av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ara al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ara di 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ara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ara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b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c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c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cof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ano al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ed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i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d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g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sanablo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f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ge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f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m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i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e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o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l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ma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mignano di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bbio degli Ange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l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nno Pert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nno Var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ov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anet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en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gnan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gnan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eto della N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e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eto S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p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eg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s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t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t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t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ug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u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cale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cand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 Cerm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 di Princi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angu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at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eltra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or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buttan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cip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d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Corte 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Cremasco-Vido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di Scodo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Li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 sul S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cchio di 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ggio Bo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ggio No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tto Cere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tto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tto Sp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etto Vap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fium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g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incon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maio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m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m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n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nuov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nuovo Montero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o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puster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ser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u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vecchi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vecchio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v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v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lzu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m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mass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micciol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n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nova El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nova L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nova Lon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pes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pi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pro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pu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r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rsa della Deli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rz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sc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te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tis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ciana Terme L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cinette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i G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le in Pitt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le La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le Lur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lle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e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i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irat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lino d'E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nate con B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n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a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a in Lun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a Val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e Bru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e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rate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rate Semp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o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p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g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all'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delle Mur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Ma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Sp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n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a de' Pec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a Rizz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a Vals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etta di Lu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sol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eto Carduc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e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ole delle L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o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gnol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ano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g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gn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Bo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Camp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Cas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Co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'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'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'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el Giud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e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el 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C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Iud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La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Lu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S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di T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Foc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Fr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Ga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Ga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Goffr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Guelfo di Bol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Mada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Mo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Rital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Rocch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Ro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N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Pietr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Pietr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 Vinc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Sant'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Visc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Vitt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el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ello-Ciard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ott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civ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cov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cu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d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del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delf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d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id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o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o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o in Mis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o Piandi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franc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go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gugliel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gu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fiu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'Alf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mmare del G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mmare di Sta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na Gro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n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r Guidob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'Arqu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'A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zz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azz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one di Sua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d'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di Brand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Mer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M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sopr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etto U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 Cale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na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n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nald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no del Bif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n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Cabi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'Arg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el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ell'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i An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i Cist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di God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o-Molina di Fiem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uccio dei Sa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ucci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ucci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uccio Val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l'U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a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m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ov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ovo B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ov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ovo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ovo ne' 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Berarde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Bocc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Bozze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Calc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ella Dau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Ce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Co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Far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i Val di 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Don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Ma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Ni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P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Ran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nuov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p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petr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pizz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pla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po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r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antangelo sul 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ar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ep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i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s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ter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c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cchio Cal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cchio di Rocca Barb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cchio Subequ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n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r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tere in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tere sul Cal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tro di 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etr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l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n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en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ad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 Fiboc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a Cas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Chia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Cos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ei Pe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el Genov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ella Pesc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elle Stiv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i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d'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Fa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Messer 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Messer 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T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lione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l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one Andev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one della Preso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ons di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iraga Vid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ezz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i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ignano de' Gre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ignano del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 dei Vols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caro Terme e Terra del 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ci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filip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lib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novo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nuovo di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re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strovill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anz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en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tol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ttolica Eracl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ul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u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 de' Tirre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 Ma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cu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gli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gli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glio-Spo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ion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er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er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ino-Trepor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lli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ria con Pre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rz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so del Tom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ss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azz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d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nag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nago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i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r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v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zzago Br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zzag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zzano di Tram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azzano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c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c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de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d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fal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fala 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glie Messap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enza sul 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enza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 D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 di Bulgh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 di 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 di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 Eno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ino Attan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ino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ll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mb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ate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ate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cenighe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es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a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ra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nturi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paga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pp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ppo Mor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p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n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n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epic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hiara di Calab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i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n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s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s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sole 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sole 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ett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ano Lagh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me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m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n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nusco Lombar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nusc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d'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di 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Gru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Gui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Laz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etto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in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o al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r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s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t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tosa di Pa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ra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rese Santa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a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et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c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gna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gnan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rz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na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na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no Bo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no Ma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e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in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i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sa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sapalom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s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t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tr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e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lland-Saint-Ansel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lland-Saint-Vict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mb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mo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mpdepra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mporch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rvenso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atill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e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eremu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la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m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n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nci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no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amonte Gul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a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avalle Centr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u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v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a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s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sa in Valmale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s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sina Uzz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u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e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gnolo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gnol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o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opris-Vi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d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p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 di P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 di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 Sclaf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no di San Dom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usi della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hiv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am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an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bian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er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o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c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go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g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lav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adol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i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it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ola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e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gia de' Bo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isello Bals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quefro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te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to Ca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to Euga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or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p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rim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ano 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ano sul Ne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mon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on di Val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tern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terna di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ster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 della Pie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 di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duc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a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tt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dale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date a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date Cam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 Cast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 d'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campom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lup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nova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nova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qu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Alfe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Cas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d'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in Val di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Messer 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Pa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R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itella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aino con Ost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au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auz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av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av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i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o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lu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assol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a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cc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cco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cquio-Trevi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cu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ev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e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ig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roi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drongiano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g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ollo del Cen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g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alt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arm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d'Anch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di T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di Val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San 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 U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be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d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dimac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di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f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p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p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retto Castel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retto Giac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salve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t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e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 sul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o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loredo di Monte Al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m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br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gn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gn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gno Monz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gnola ai Co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n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osi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t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l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a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a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eglia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elic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ezzano-Ci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it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iz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mess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mezzad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un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mun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a 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a dei M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a dell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amar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er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ordia Sagitt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ordia sulla S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co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dof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d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f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fi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fl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sel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essa En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rogu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tursi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ve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za dell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pe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pp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b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b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deno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dov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eglia Antelmi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egli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eno Aus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fi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gli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gliano d'Ot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leto M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leto Pertic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mo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a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ale e Bast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at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edo all'Is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ed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egliano Laud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elian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o di Ros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o Giov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o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nu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e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i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r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s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accia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a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 Brugn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 de' Cortesi con C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 de' 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 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 Pal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no Gol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e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ina d'Amp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ina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vara in 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vino San Qui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io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i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an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o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somb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de' Nob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di Me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di Rov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Mas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S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Valle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Vesc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 Vol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biss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cci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arai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e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igliole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stigliole 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t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tron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tt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urmayeu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andola Vals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ava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av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av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d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dera R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e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pa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pa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pi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pina Lor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vacu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valc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evola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is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is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i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cefies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cetta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gna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pal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p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sio della 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tt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ov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ru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asso a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ccar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ccaro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c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c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ggi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gliate-Fab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g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gn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m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mignan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ne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or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pr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pram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a Car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cur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iglia con Montev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i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on Ven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solo-O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t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t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r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ano Mil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ano Mu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st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tro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Cu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lm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mbe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nt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rfo Boari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v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v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cimomann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cimoputz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collat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iv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le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li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n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rn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r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ru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r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senzan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es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m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no 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n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n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an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c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m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na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izz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bbi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berd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gli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gl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ce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c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egna del 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l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egg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o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us de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musnov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n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n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rg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rme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ss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sso del L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u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va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o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ag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a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en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izz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on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u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ru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al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e Carr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evi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ino-Auri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m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Dusino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b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lm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l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m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m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dine G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em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tracqu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tr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nv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pisco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acl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b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b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bu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ch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c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to e C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r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anat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calap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col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in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porlat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sterz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troub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upi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Exil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brica 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briche di Verg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b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rica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ri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ed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ed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get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nano 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n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gna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i della Pag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ca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ciano del Ma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conara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conar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m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op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va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lz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no A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Filiorum Pe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Olivana con 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a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i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ra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ra di Sol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rr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u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vale di Mal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v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v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av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is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i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lt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ne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nest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enti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oleto An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oleto della Chi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an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ara di Monte B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era di 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era Erbo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err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 allo Scilia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a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cara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c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ca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cu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d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ra di Prim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sso d'Ar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esso Umber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gino Se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gline e Incisa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gline Vegli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a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adelf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and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att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et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i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og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lot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nale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nal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n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no Mo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oran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or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orano Mode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or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orenzuola d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re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renzu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sc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g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a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e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edin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efreddo Bru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efreddo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um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iv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ai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av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ore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ori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or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um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umini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lus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gli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gliano Redi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gli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iano della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iano di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g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ll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m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dachelli-F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inem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a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afre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t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et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igo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ani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gre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tev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nz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dongian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esto Spa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garia n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li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limp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g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m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i Avol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i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o di Zo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ovo di 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nov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te dei Mar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t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tu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rza d'A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ciand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di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c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lt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lta di Porto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to di 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ato Serr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ssomb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o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bosa 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bosa S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con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gneto l'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gneto M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m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Angi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B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d'E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F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in Si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avill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o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nc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c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c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c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c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elle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e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sso Te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tt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tta To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tt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tta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tte 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eg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esagrandin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es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ig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i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i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is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s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s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rug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b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c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ipiano Valle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m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r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rci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rn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r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rt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sc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Fut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bbioneta-Bin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bicce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by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desco-Pieve Delm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d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gio M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ano 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ano Castel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ano del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gli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ar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ole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ati Mame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a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e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a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ate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av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cano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er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i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lu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lzign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al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assi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at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er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e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mb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nd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n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n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ag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b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bagn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bagnate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bagnate Monast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done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done Val Trom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es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g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l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le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nig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z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rz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sp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ssin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tt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tt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t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tt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erin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o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vo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oldo degli Ippol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ada Schia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ani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az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m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mona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m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ivo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zano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z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a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aci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e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g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mi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ocar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ol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rre de' Capri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s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sso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st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esu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e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em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if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ilar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is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hisl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cciano con Baruc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no dell'Umb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no Vetu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rd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rdini-Naxo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r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rra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avera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b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ffle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ff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ffoni Sei Cas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ffoni Valle 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gno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ne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nestra degli Schiav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n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a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a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a Sanni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a 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os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iosa Ma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vin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ra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ri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g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gliano in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li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liano T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l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r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sten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usv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v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izz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lo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dega di Sant'U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diasco Salic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d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l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lfe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lfo Aran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mb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ar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n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nosco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nosfanadi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nos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nostramat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nz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go al Mont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go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gon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iano S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i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l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la 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n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rz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s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ss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tt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tt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v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d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disc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d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ff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ff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gnano Trebbi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m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arolo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c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d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dola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ozzo con Mont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t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ss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tt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edona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ellon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ellona To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ina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vina in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zz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azzano Bad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m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ssa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ssoney-La-Trini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ssoney-Saint-Jea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ve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cignano di 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m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mal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nzane 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signano di Zo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so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izzana Mora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g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n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nt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pello Cair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pp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s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ss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afe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a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ami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am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azz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e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ottol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gl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ello Cremonese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ell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ento 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o App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o N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rumolo delle Abbade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ldo Catta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ldo Ta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l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ltieri Sicam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n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abo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am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 Pertic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 Piemon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 Sanframo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gr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lf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are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dist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r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si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st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azz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do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glion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idi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idonia Montece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il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sp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Gu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H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glesi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lb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lla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llor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mber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m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m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m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mpru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a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cisa Scapac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c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du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g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tr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tro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tro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trod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t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ver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verno e Monte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verso Pi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ver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v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on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rg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r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ca su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chia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ch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 Ca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 G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 Gran Sasso d'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la 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elle Femm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i Capo Rizz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i Fond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D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Ri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a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le Trem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p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p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si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s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t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ttiredd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tt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vano-Fra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I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acu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l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n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rago con O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rz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e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olanda di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oppolo Giancax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Jovenca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C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L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Madd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Magdele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Mo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S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Spe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Thu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Valle Agor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 Valletta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b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cchi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cco 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c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c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c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dis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err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an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one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gu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gu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no Bo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i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j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a dei Peli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a Moc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br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ezi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pedusa e Lin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por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mp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di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gh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g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us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u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z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z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nz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pe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p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'Aqui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rd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rd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 Plass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c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n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teba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stra a S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er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i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r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tt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ean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eana di Bor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ena Ponte Tr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eno-Mom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v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z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a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cce n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ff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ggi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g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i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m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d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tate sul Seve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ti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on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p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qu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quio Ber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qui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rcara Frid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r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ignano de'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s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sti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toj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t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ttomanop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tto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ic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v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ezz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b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b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cciana 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codia Eub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gnano Sabbia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go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gosu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llia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a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b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ido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on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o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n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nguagl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p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p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ciano Nic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inallongo del Col di 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orno Ferrar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vr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zz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izzano in Belved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ate di Triul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ate Var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a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o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c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di 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g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iri Porto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mbar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mbr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a-Las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ate Cep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ate P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at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h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o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obu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one al Seg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gone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n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a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nzag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eto Apru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o Ciuff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o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rs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tzor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v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zzo At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z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c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o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gagnano Val d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gnano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go di V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i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ma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mezz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nama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ng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og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og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p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rago d'E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rago Mar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r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rate Cacci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ern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ern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e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v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L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cagno con Pino e Vedd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casto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chia d'Is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chia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chiag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e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erat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erata 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h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lo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om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cu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dd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d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donna del S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f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a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gi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h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Alf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de'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di T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in Tos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ano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na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nano in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omad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re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gr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e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olati Spo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i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j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ag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borghetto Val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c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ge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l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les Ven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l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mm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moi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an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atori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ello del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ello Vi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du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erb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er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fr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i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ocalz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op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su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t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nz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calago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di Valpol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Equ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Lagun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Marches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Princip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at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allo con Ca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ed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ell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e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h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h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ian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i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iano della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c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ebb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eno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gar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gherita di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ana Mant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ano Co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an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gli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na di Gioios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m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m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m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op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os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r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rub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s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sic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sico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el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gnana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na 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nian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nsic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ra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u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ab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ano Ap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ano di 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r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a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c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ca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ch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ciago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era di Pad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erada sul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i To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on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d'Alb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di Som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e Cozz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Fer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Lomb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Lubr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 Mar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f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im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ino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s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sull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el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t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tt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ara del 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arra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a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i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azzo di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ana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ana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i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o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o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una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d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gliadino San Fid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gliadino San Vit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endu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cu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cu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t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to di Porto Sal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t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l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c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d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d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atello sul Me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atino Co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ato San Sev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ato Sar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c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eto di Tom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g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a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ora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s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a Big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a Mortigli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a Raba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e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en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oco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oj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o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o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ezzome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azz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li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l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nan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gnano Monte 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itello in Val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itello Ros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l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erb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er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ervin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ervino Mur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nu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bella Ec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bella Imbacc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b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bell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d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ano Ad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ano di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ilm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i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s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ter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ist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con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d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d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du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gio Ud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li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g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m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o Alcant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o de' 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o della Civ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a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f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na 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ni di T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no dei Tor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o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t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tr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v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l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a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arc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aro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a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a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ello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b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pant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p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mp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cili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 di L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 di V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lo Ca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lo del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erolo di S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ier di 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asti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al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en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h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hio delle Cor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la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ri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cucc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da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da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dra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e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fal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forte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forte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fu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a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hi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iardin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iuffi M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ra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r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uelfo-Tes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g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ig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l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ru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ampietro Mo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ampol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sum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u Becc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b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c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f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na in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na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g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bano Elic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bano J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o di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o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o Scaram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d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e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le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delle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D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lto Uff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nas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no Ant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no Lu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pp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qui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azz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Argent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astello di Vi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er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olom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ompa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di Ma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di Proc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Gi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Gri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Ma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Por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Porzio C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Ro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Bia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Giovanni Ca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Giovanni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Giu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Pietrange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S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ta Maria Tib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Vidon Comba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 Vidon Corr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o di Be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o 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o su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ell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lvo in F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lv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lvo Versi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r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r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str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tini Val di 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atini-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chia di Cros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chio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chi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chio Preca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hiaro d'Acqu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hiar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hiaru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icc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ilf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op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o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orvino P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orvino Rov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o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res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c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din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lc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lcone Appe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lcone di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lcone n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e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err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ia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iore Co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iore dell'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i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la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orte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orte d'Alp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orte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red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fu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abb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al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io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i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i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ino 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oss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osso Pian La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grott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ia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ab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a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di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di 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d'Orvi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Rocca D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one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ep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ibre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p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upo Alb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upo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lup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ggiore al Me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ggiore Bels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le di Cu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arz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e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igna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i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i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i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on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ur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mu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nar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nero di Bis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ner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nero Val Coc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nerod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odor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pa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p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pra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pu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eale Valc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iggi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d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ni d'Ar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ni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ss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sso Al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ss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sso 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otondo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r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an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ano sulla Marc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a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cagli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ch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cuda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cu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eg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il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spert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u d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u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erdi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v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ezem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i Brus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i d'Ong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i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o Conte 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ell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gli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gn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jove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poli di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poli in Val d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io al V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io nei Frent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i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rs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o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tre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zam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nz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ano sul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ans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b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ciano di Leu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cian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f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gex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gongi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ag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ger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iond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lu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ma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nic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nico Lo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a De Sanct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o d'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o R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on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ro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sa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t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t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t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c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ciano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cu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Baluf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d'Af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de' 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Mont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Sant'Anasta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fo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alci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eg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zzagr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z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zzec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gnano del Cardi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gnan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l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a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i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is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o Lecc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ro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col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ile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sole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ssome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zzana del Tu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M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go-Torb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l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bo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ca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dodip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rz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ve San Ro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v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z-Scia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bbi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gra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i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one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rvesa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r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sp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tt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viano degli Ardu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ev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bb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bi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ch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colo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co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co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co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ella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ella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m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sce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ss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zz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izz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era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era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era Te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era Umb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c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e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g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g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garole Ro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garole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ic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m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na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ragugu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r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r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ta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 Lev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 Pone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 S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l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l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r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te Me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ate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nt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nt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ent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i di 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i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i V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ov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c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ghedu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ghedu Santa 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a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ag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alla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ami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e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r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vo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vol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Nux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cchiepp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cchiepp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cchi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cci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c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dalengo 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dalengo P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de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d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f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ff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ff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ff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ffl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gge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ggiona con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ggi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gliastr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ce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d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eggi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evano di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ev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evano sul T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giate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giate Molg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gi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g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a Ge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eto Ci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et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et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etta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iv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l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lol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lomo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m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m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mo al B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mo Gent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tre i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tressend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trona di San Mam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lz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m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if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if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p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pp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ppid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ppido Mamer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b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be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ciano di 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ciano 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co Feg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d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go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o Li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ol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is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m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m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nav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os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o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r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ara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ar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en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soma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a di 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a 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a San Giu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aces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ignano Ragg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is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ona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ov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tu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u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vi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vi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zinu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rzivec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ch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o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io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m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op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edale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ed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edaletto d'Alpi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edaletto Euga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edal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ital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pit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sag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s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e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ra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st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r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o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ulx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v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vi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vo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y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z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z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zzano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zz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Ozz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billo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ce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ce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c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ch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ngh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o D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o Franciaco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erno Ponchi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r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d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anic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l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li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n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o del Vallo di La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go Ve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isco Lo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i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u del Fe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g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 A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 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 San Gerv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lo Acrei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lo dello 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lo sull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ol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azzuolo sul 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erm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est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e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lag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lanz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l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a di Montechi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arig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as Arbo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m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o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ombara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omb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u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lu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mpa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c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c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et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ic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n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tell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ntig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ol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pasid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po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abi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ab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ci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e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ghe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odi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o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t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ti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u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r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ian di P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iano di 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p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serano Marm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signano sul Tra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s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t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t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t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tu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st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er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er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r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t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li Arbar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lil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up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ia di 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on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one de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vullo nel F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cci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cetto di Va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cett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cor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erob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i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d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go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legrino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l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lio 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lu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a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b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d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apie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arol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c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dasdefog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daxi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difu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fug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gine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gine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g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l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lo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num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osa Arg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os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r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sico D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t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tic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tica B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t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tu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ru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rol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sser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h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hiera Borrom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hier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l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p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penna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roc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sanso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cosol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sano con B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sina Crem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ss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acci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ilia Poli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alia 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alia S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ella 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ella Tifern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it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o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rur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i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i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oranello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orano sul Gi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ttorazza Grim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ver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zza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ezzolo Valle U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cenza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g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g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 Cam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a Crix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a degli Alban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a di Monte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castagna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c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dime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 Cr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llo del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llo Val T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e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f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i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o di Sor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nt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te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a al Se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a Arm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a Bremb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a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ola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c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cini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di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dimonte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dimonte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dimonte San Ge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dimul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g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 de' Gior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 Mara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bbond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cam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c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cu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defu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ferr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fi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g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me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mont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pa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pert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per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por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roj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ru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sa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storn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av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trel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a Niev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Alb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el Ca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B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Co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Sol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i Te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d'Ol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Emanu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Fissir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Fos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Porto M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To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 Verg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bov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evep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nataro Interam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natar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mente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arol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c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za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n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bb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besi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besi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l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m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mbino D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r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va Mass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ve di 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vene Rocch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ra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c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cio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o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tic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st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t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ube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v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ighe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o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izz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ac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ata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a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oa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lo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cap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ce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d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d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bon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a C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Bus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C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Imp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Mirt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M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Nat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Picen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Re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Ru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San Ma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San 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 Tor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d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fi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ors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girid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lian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nana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jan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cen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e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esine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c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gnano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st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izzi Gene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ei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ena Tro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lu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on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penazze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ver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lveri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aran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a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ar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e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igliano d'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p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pe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po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mp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car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d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assie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bose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-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Buggi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dell'O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di 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in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nelle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Ni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N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b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cagnano F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cchio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chia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co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das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d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la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l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n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ey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 sul Min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nv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irol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r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t-Saint-Marti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ano di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p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c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l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nas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p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rett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acom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alb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ico di Case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ico e San Bened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igl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Azzu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Cer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Cesar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Empedoc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Manto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Recan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Sant'Elpi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T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Tor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 V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buff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can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ferra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f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palo di Capo Pass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sc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oven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rt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i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s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a Fib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a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al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st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t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tenza P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ve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v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veglian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v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a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aglia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agli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l Grop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lo Formig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u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uol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ozzuolo Mart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-Saint-Didi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d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da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dle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ge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ia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lbo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lo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m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ro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sco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a Camport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a d'Ansi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a di 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a di Principato Ul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 allo Stel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l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la S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tovecchio St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visdo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y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ce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ap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o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d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ganzio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gnana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ari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ilcu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mosello-Chiove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p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i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st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t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gnan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gnano sulla S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mal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o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olo Gar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v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c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p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ser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sse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vaglio d'Is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vaglio Val S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ovvid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ru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egnago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gl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lf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l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me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os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tifig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Pu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d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d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gli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a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gn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na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na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to d'Al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tu Sant'E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rtucc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ttor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attro Ca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ero V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c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d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gent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to di 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t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t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nzan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Quitt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bb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c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calm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cconi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ccuj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cin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dda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dd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dicof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dico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ffad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gal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g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g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ma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mis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mponio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ci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d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z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ol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o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p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sun Antersel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s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an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asc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aviscan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al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ana del Roj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c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can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c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coar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d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dond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franc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front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galbu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gg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ggio di Calab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ggio n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gg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i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manz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me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n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sc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siu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sut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torb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vigliasc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vine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zz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ezzo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hemes-Notre-Da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hemes-Saint-Georg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h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b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bor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a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co del Golfo di Spe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c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ese Pio X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gnano Flami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gnano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gnano sull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go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ma San Giusep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 di Puste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 nell'E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 Sa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la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lun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nero in Vult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oner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 Te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bott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cand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limos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lta A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lta Cre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lta Gu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r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atran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e San Gin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po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 di So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 presso Ch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 Valdo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lta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lta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monte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nazz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ol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olo del Re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olo Manto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ar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e d'Ar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erg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ignano Te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iso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odu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oli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volt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izzic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e Vo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a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a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assom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ecchetto con Ind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ecc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ecc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ecc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il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bure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Ca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C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'A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'Ar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e' Bal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e' Gior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'Ev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Bo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Cam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C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di Pa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Grim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Imp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Mass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Pie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P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an C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an 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inib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 S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basc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ber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bi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daspi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ior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lu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orte del Gre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ort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ort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orz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giov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glori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go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lb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lum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mandolf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m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monf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monte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mo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n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palum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ra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ra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ro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cal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ecca dei Vols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ic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par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pinalv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v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v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avi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ell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ella Valde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di 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e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Nerv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Palaf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cchetta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i Mil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engo S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i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d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f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giano Grav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hu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io de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isa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gnano a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gnan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o d'Ezz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o di Lombar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ans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b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m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a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ad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eg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hi dei Legion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hi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h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 all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 Bri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ferr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dan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d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se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zo-Chie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c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eto Capo Spul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eto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eto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ignano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ign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s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s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a d'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a Gre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o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on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o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tof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t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ase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l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llo Po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e della L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e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edo di G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edo in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vol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b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d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f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ff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ffre-Me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f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o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v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Ruv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bau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bbio Chi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bbi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cco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c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cro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d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ga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gliano Mi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gr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gron M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Christop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De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Marcel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Nicol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Oye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Pie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Rhemy-en-Boss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int-Vince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Bag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Coma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Consi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nd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paru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bertrand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c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c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 dell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 Mar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m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r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rano su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gare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i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ice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i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mou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somaggior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t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t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ude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u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vi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vit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za di 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z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a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a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atz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buc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buca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bu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bu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michele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ol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pey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mugh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rtolome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rtolomeo in G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rtolomeo Val 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s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si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in Perill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U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edetto Val di S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nig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ernardino Ve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iagio della Ci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iagio di Callal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iagio Plat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iagio Saracini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ia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onifa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log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nd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nzian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rl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sciano de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sciano in Val di P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at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esar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esari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esari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hiric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hirico Rap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ipi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ipriano d'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ipriano P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ipriano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leme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lomban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lombano Bel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lombano Certen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sm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stantin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stanti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Cristof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amiano a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ami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amiano 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aniele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aniele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emetrio C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emetrio ne' Vest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id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t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to di Nin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t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nato Val di Com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Dorligo della Valle-D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dele 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ice a Can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ice Circ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ice del Ben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ice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lice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rdina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rdinand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erm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ilippo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i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i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loriano del 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l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rancesco al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Fra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avino Mon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nesio A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nesi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nnaro Ves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rmano Ch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rmano dei B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rm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ervasi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acomo degli Schiav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acomo delle Se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acomo Filip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acom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l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n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a Cre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a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ella Richinve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elle Perti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i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i Mant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i Nog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i 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di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in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La Mol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Morg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Scaram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gio su 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rio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a P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al Nat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d'A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del 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di G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G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la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 F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 Ga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 M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 Pers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Inc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la Pu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Lipi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Lupato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Suerg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T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ovanni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lian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lian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lian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li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seppe J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seppe Ves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iust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od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da S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d'Ipp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Gregorio nelle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azzaro di S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eo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eonard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euci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Bel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del 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di Seb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Dor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in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Iso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orenz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u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uc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Lu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ngo d'A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ngo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ngo sul Cal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ello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Arg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d'Alun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dei Cavo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Evangeli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in Lam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co la Ca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Alf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Buon 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'Ag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all'Arg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i Fi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i Lup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di Vene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in 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in Pensil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in 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in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Siccom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sulla Marru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tino Valle Cau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zano di San Giusep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zano Oliv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rzano sul 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iz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izio d'Op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Caste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di Sal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la Bru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Marches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Pas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au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all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di Ganz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di 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chele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Mini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az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a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azzar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azzaro Val 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andro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o d'Arci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o di Comel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o Gerr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Ar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da Cri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dell'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la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Nicola Manfre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ncr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ncrazi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Bel S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d'Arg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di Civit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di J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aolo Solb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ellegri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r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r N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ro Pa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a Ma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al Nat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al Tana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Apost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Av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Cla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di Car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di Fe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di Moru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Amant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C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G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Gu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 La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Inf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Mos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Muss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Val Lem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Verno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etro Vimin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io delle Cam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lo dei Cav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lo d'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lo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l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n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ssid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tit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otito Ul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ri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rocop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Prosp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Quirico d'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Qu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Raffaele C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Ro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Rocco al 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Romano in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Ru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alvatore di F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alvator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alvatore Te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al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bastiano al Vesu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bastiano 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bastiano d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condo di 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condo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verin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verino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ev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ossio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ost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o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pe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Stino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Tamm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Te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Te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Tomaso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alentino in Abruzzo Cit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alentino T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en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ende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ero Mil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nc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ncenzo La Co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ncenzo Valle R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al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Chie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dei Norm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di Fag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di Leg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Lo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o su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tore d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Vittor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Zeno di 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Zeno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Zenone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Zenone al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 Zenone degli Ezze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ar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d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dr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f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fro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g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gu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l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nazzaro de' Burgon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nicandro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n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re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sepolc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Brig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aterina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aterina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aterina Villarm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esare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istina d'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istina e B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istina G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istina Val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oce Cam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oc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oce di M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Croce sull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Domenica Tala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Domenica 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Elisa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Fi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Fla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Giu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Giu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Gius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Giustina in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Lu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Lucia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Luci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Lucia di 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gherita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gherita di B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gherita di Staff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gherit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a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a 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Capua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Coghin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del Ce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della 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di Lico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di S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Ho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Imb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la Car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la Fo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la 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a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na Sa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Mar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Nin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Pa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S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Sof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Sofia d'Ep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Teresa di Ri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Teresa Gall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Ven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Vittori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 Vittoria in Mate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p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de' Go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del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di 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di Mili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Foss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li Batti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ata sul San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go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lbano 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lessio con Via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lessio in 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lessio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lf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mbrogio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mbrogio di Valpol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mbrogio sul G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asta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atolia di Nar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drea Apostolo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drea del G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drea di Co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drea Fri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a Cup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a Fas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a 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all'E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d'Alif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dei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del P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di B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di Piove di 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in P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in Va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Le Fra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Li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Mux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gel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na Arr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na d'Alfa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tio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tonino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tonio 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ntonio di Gall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pollin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rc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arcangel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rcangelo Tr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Ar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e Mar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gidio alla Vib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gidio del Monte Al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l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len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lia a Pian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lia Fiumerap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lpidio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eramo in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ufemia a Mai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ufemia d'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usanio de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Eusanio Forc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i Cosma e Da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Ilario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Ilario d'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Ippol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'Av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el 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i 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i Ma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i 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di Sessa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in 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Quisqu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 Stefan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lc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m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m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mobo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nof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pad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re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o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Orsol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u Lussurg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t'U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nz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p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pp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p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a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aci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c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c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d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d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e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m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me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n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roch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t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tiran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u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o di Cast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o Marc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ocor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ofelt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o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ssu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triano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ur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uze di C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uze d'Oulx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gn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gnan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gnano sul Rub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iore dell'Ada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o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ogn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oia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av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f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g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a Coe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da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e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letta Zancl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mp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ic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olara Rav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olara Ripa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d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o di Montif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zano J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nzorosc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r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rnafi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arperia e San 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er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eggia e Pascelu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egg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avi di Ab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av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lp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hiven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a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c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ol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lafan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n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pp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r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or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urcola Marsi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u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curz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bo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c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c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cu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i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d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f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ar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o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gu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argi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eg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l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li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a dei M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a di P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a di Val 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azzano D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e Mar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l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mest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m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m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mpro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al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ale-San 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e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er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i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igal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na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na Lod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na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n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norb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p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qual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ave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en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mi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m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naglia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d'Ai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de' 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Ped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Ri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San 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San Qui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 Sant'Abbon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capr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di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lung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lunga di C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mazz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m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monace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pe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ra F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st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di Chi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avalle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e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rung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s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r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sa Auru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s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sa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sano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a G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al Regh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Cale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Ca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ri Lev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ri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st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e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o Ro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mo Vi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ti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tz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u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ve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zza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e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fruz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g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gurg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ap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cignano degli Albur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cu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d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gi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an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i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i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lano Giunc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lav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vano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vano 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m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max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mb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meri Cric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a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is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n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ac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m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rt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ssa Trecasa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urgus Donig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z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lu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meri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cchie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d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gliano al Rub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gliano 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ian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rolo Rain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aru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biate 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bi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d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emi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f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of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ongh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opa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to C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l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 Vesuv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camp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riva del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riva P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m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da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d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gav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bo San Bas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bo Serp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b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dev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go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ano nel Cim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is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rad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spi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sp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st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tto il Monte Giovanni XXII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ia Man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ia Sim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erz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ici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i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vra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o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adaf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ad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ar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rli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r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zzan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zzano della Si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ezzano P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g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gno Satur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la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lim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li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ad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e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e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et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et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one a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no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l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r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r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ot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re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p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quilla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qui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ff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g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i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let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ng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r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zze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azz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fanac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ll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ll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l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rnat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or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orn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a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amb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am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angolaga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e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e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n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p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p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ro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bi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cci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lm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m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m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pe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p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r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seg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stine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t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t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v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Su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dasu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gliac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glio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glio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ibon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ip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a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am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lmasson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mb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orm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ant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ant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qui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ss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ssu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ura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ur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ur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a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arnelle Val di P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azzano con Villave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ern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ernola Berga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ernole su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avul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gli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les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lg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l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l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lve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m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mpio Paus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a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dob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g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me Vigli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men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mini Ime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m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no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nova da Sib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nova dei Passer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nova di Po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nova Sappo Minu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nuova Bracci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s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ss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icc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r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te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z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zo d'Aquil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zol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rz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s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ssen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ula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v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ezze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hi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hie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c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c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gli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gli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nn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one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one di T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v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izzano Val Par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cco Cau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cco da Cas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c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ff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f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l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mb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ad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nezza del C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a e Picci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an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bole Ca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ce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chi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ella dei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ella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gnon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ino di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lino Vimerc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are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impa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a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azza Co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azz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Annunzi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Beretti e Caste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Bo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Cajet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'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' Bu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' Neg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' Pass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' Pice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' Rov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el Gre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i Mo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i Rugg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i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Le Noce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Orsa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Pallavi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San Patri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 Santa Sus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bel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c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gro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vecchia P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evecchia Te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 del Ben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 di Quartes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 del Pi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 Sicu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cella Verz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ta di Si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rita Tib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tori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rvisc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scolano-Ma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ssi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vo di Sant'Ag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ov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d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at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bil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ont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onti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mut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ns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p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pp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rego Viggi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sagh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squ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tali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aco Siccom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agli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edona-M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er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erset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e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a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baseleg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bisac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a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astag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ch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c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do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m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mestieri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mezz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mosi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nt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ntola-Duc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pp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ppo 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p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qua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core Balnea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core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i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i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snuragh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en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gn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l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vis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zzano 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zzan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zzo sull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zzo T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e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b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b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c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ca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c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e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n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nita d'Agultu e V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nit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p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s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ignano Ud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ivol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dena nel parco natur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f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nzano Lag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nz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p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rucc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b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en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f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fi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f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oro sul Tra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an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bi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ria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rivalign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Tus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biale Clan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bol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c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gen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ggiano la Chie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ggiate-Tr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la Tir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l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lti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mberti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mb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ag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a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b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b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bi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u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rzule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ell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mate Vel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ar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eaux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s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st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ccarizz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c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d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gl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glio Basi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glio S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iano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il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irano Paten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jon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Brembi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della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di Ni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di Vi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M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 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bond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b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bre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b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a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a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a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a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er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id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i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i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obbiad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d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ggio sul Min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era Fra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fabbr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fe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flo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fur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a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io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regh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ris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guarnera Caropep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ada Agor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anz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a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Agr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Au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Cast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dell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di Casi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di Madd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Mo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Salimb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 San Nicola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b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cor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cro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dol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d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fior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f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lunga Prat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ma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rm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roton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sacc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e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i del Pasu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infre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i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o della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o di N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lor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a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adr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a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o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mo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neg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pelli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per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prato So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am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avar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i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ol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s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to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tor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tourn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vasone Arz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lv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ndoi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nzagh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nzone con San Car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pri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pri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llo Pom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no Borg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no de' Meleg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po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azz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c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es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i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r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s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s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s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stogirar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ud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c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dan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da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d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des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duggio con Co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j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e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ezz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let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lezzo Bell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o d'A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af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aria 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arot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a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d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egon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egon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et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ez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t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tim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timigli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tote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an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bic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c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ce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cur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d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d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d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g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gh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gi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m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a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az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no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l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l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o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aye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ua P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rua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temate con Minop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t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u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zegni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z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r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c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c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i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pol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sal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ten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tig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t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str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tra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a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an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ano sul Crost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ezzi Port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d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d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l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lf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arig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bo Valent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bon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a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 del Gar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 Equ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co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dd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digulf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d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drac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e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etri di Pote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etri su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an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arano Mai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g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hizzolo d'Es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liano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li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a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ola-Fal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ole Borb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 Ren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darze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lo V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l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onz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gu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Agn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Bartolom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Basil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Bisco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Carc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Ce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Collemand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Cort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'Al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el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el C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i 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i Chi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i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i 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d'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Esten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Farald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Guard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Lag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L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Minoz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Pom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Rend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 Giovanni in Tus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 Secon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a Lucia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bas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ci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de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do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a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di V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in Lun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nca Tirr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grande Strisai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l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l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lfons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lv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a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a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assar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mir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'Albe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'Ardengh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el Battis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el Gheb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el Si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di Camposam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March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Monte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Sol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sull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Trusched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 Tu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forr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ov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te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nuova sul Cli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perucc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putz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 Do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 Focch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 Pe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 San 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ba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boit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i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o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a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imius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or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peci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ste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urb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valle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aver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eneu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es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etta Barr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et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impen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lo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lminore di Scal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merca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mod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ad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chi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c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ov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nz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pite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rl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ch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t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stror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er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icus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o d'As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or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tori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t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tu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u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tu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var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var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v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zzi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zzol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izzolo Predabiss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'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bar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bb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do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ghi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pago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pa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p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peg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a Mant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ago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i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urara Appu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urar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t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lver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Vott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cc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fferana Etne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garis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g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mba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mbr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nd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pp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avatt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cc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ddian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lb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lo Buon Persi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lo Surrig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nevr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nson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b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b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bo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faliu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megh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ro B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ev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ano di Fiemm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an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bid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ag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cc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g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la Predos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ldo Alt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n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pp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ppol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ovenced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bien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cc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cl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gli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m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33" office:value-type="string" calcext:value-type="string">
            <text:p>Zungri</text:p>
          </table:table-cell>
          <table:table-cell table:number-columns-repeated="1021"/>
        </table:table-row>
        <table:table-row table:style-name="ro6" table:number-rows-repeated="104052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__Anonymous_DB__1" table:target-range-address="VAS.A1:VAS.N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SimSun" svg:font-family="SimSu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3P0" style:volatile="true" number:language="it" number:country="IT">
      <number:number number:decimal-places="0" number:min-integer-digits="1" number:grouping="true"/>
      <number:text> </number:text>
    </number:number-style>
    <number:number-style style:name="N5123P1" style:volatile="true" number:language="it" number:country="IT">
      <number:number number:decimal-places="0" number:min-integer-digits="1" number:grouping="true"/>
      <number:text> </number:text>
    </number:number-style>
    <number:number-style style:name="N5123P2" style:volatile="true" number:language="it" number:country="IT">
      <number:text>- </number:text>
    </number:number-style>
    <number:text-style style:name="N5123" number:language="it" number:country="IT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6P0" style:volatile="true" number:language="it" number:country="IT">
      <number:number number:decimal-places="2" number:min-integer-digits="1" number:grouping="true"/>
      <number:text> </number:text>
    </number:number-style>
    <number:number-style style:name="N5126P1" style:volatile="true" number:language="it" number:country="IT">
      <number:number number:decimal-places="2" number:min-integer-digits="1" number:grouping="true"/>
      <number:text> </number:text>
    </number:number-style>
    <number:number-style style:name="N5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_20__26__20_time" style:display-name="Date &amp; tim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0.3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IFICA_20_DI_20_ASSOGGETTABILITA" style:display-name="PageStyle_VERIFICA DI ASSOGGETTABIL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4__24_Repository_24__24_" style:display-name="PageStyle_$$Repository$$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" style:display-name="PageStyle_V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16T00:00:00</meta:creation-date>
    <dc:date>2017-03-23T12:23:03.134000000</dc:date>
    <meta:generator>OpenOffice.org/3.3$Win32 OpenOffice.org_project/330m20$Build-9567</meta:generator>
    <meta:editing-duration>PT22M52S</meta:editing-duration>
    <meta:editing-cycles>6</meta:editing-cycles>
    <meta:document-statistic meta:table-count="3" meta:cell-count="819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